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9pt" style:text-underline-style="solid" style:text-underline-width="auto" style:text-underline-color="font-color" style:font-size-asian="9pt" style:font-size-complex="9pt"/>
    </style:style>
    <style:style style:name="P2" style:family="paragraph" style:parent-style-name="Standard">
      <style:paragraph-properties fo:text-align="end" style:justify-single-word="false"/>
      <style:text-properties fo:font-size="9pt" style:text-underline-style="none" style:font-size-asian="9pt" style:font-size-complex="9pt"/>
    </style:style>
    <style:style style:name="P3" style:family="paragraph" style:parent-style-name="Standard">
      <style:paragraph-properties fo:text-align="start" style:justify-single-word="false"/>
      <style:text-properties fo:font-size="9pt" style:text-underline-style="none" style:font-size-asian="9pt" style:font-size-complex="9pt"/>
    </style:style>
    <style:style style:name="P4" style:family="paragraph" style:parent-style-name="Standard">
      <style:paragraph-properties fo:text-align="end" style:justify-single-word="false"/>
      <style:text-properties fo:font-size="9pt" style:text-underline-style="none" fo:font-weight="bold" style:font-size-asian="9pt" style:font-weight-asian="bold" style:font-size-complex="9pt" style:font-weight-complex="bold"/>
    </style:style>
    <style:style style:name="P5" style:family="paragraph" style:parent-style-name="Standard">
      <style:paragraph-properties fo:text-align="end" style:justify-single-word="false">
        <style:tab-stops>
          <style:tab-stop style:position="4.419cm"/>
        </style:tab-stops>
      </style:paragraph-properties>
      <style:text-properties fo:font-size="9pt" style:text-underline-style="none" fo:font-weight="bold" style:font-size-asian="9pt" style:font-weight-asian="bold" style:font-size-complex="9pt" style:font-weight-complex="bold"/>
    </style:style>
    <style:style style:name="P6"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7" style:family="paragraph" style:parent-style-name="Standard">
      <style:paragraph-properties fo:text-align="justify" style:justify-single-word="false">
        <style:tab-stops>
          <style:tab-stop style:position="4.419cm"/>
        </style:tab-stops>
      </style:paragraph-properties>
      <style:text-properties fo:font-size="9pt" style:text-underline-style="none"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fo:font-size="9pt" style:text-underline-style="none" style:font-size-asian="9pt" style:font-size-complex="9pt"/>
    </style:style>
    <style:style style:name="P9" style:family="paragraph" style:parent-style-name="Standard">
      <style:paragraph-properties fo:text-align="center" style:justify-single-word="false"/>
      <style:text-properties fo:font-size="9pt" style:text-underline-style="solid" style:text-underline-width="auto" style:text-underline-color="font-color" style:font-size-asian="9pt" style:font-size-complex="9pt"/>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officeooo:rsid="00185b90"/>
    </style:style>
    <style:style style:name="T2" style:family="text">
      <style:text-properties officeooo:rsid="00196b50"/>
    </style:style>
    <style:style style:name="T3" style:family="text">
      <style:text-properties officeooo:rsid="001a85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a sortie au théâtre de Morlaix</text:p>
      <text:p text:style-name="P1"/>
      <text:p text:style-name="P1"/>
      <text:p text:style-name="P8">Le 14 janvier, nous sommes allés au théâtre de Morlaix afin de voir la pièce de théâtre « Murmures au fond des bois » de Laurance Henry avec qui nous avons passé 2 jours. Quand nous sommes arrivés, nous avons été placé<text:span text:style-name="T1">s</text:span> par groupe de 4 dans chaque loge. Nous étions dans une loge à droite de la scène. Dès mon arrivée j'étais emballée, j'étais contente d'aller au théâtre, de revoir une pièce, de revoir Laurance Henry, surtout sur un thème qui me passionne, «La peur» la frayeur, le sombre, la forêt etc. Tout ce que je pensais retrouv<text:span text:style-name="T1">er</text:span> dans un spectacle avec un titre assez angoissant si on y fait bien attention.</text:p>
      <text:p text:style-name="P2"/>
      <text:p text:style-name="P4">Introduction</text:p>
      <text:p text:style-name="P8">Au bout de quelques minutes d'attente, les lumières ont commencé à baisser et nous avons vu des étranges traits ''Lignes'' blanches fondues par l'arrière décor noir, le jeu entre les lumières et ces lignes étaient juste magnifiques mais aussi angoissantes, on ne pouvait pas voir ce que cela était. Au fur et à mesure des lumières se sont fait<text:span text:style-name="T1">e</text:span>s présentes et nous avons pu apercevoir des étranges arbres, des morceaux de bois, sans feuillage ni verdure, juste des poteaux de bois, retenus par des câbles venant du plafond. Au sol étai<text:span text:style-name="T1">ent</text:span> dispersé<text:span text:style-name="T1">s</text:span> un peu partout des bouts de papier gris, comme pour faire croire à des feuilles. Au loin on entend la voix d'un acteur, des multiples questions sont posées, comme du genre ''on va où' ?' '' c'est loin ?'' ''pourquoi tu es venue ? '' etc. Dans les rôles il y a la p'tite sœur ou le meneur de jeu par exemple.</text:p>
      <text:p text:style-name="P4">L'histoire</text:p>
      <text:p text:style-name="P8"><text:s/>Un jeune adolescent <text:s/>propose à ses amis de faire une partie de cache-cache au fond d'un bois qu'il a l'air de connaître. Ses amis s<text:span text:style-name="T2">ont </text:span>un peu moins <text:span text:style-name="T2">enthousiastes</text:span>, y compris sa petite sœur qui n'a pas du tout confiance en cet endroit qui n'a pas l'air très accueillant. Arrivés à une clairière, le meneur et ses amis se posent et ne sont pas rassurés par l'endroit. Ils ne sont pas sûrs de vouloir faire une partie de cache-cache dans cette forêt. Le meneur va tout faire pour les convaincre malgré les pleurnicheries de sa sœur, le bégaiement du bégayeur, la sagesse de la grande et la violente dispute de son amie qui est amoureuse du meneur. Après les avoir convaincu<text:span text:style-name="T2">s</text:span> de jouer, la première partie de cache-cache commence, puis ils enchaînent 2-3 parties, jusque la grande disparaisse. Complètement désorientés, les jeunes vont rapidement paniqu<text:span text:style-name="T2">er</text:span> et revenir à leur emplacement initial. <text:s/></text:p>
      <text:p text:style-name="P8">Très vite ils vont se mettre à se disputer, l'un voulant continuer à jouer, tandis que les autres préfér<text:span text:style-name="T2">e</text:span>nt chercher leur amie disparue <text:span text:style-name="T2">et</text:span> vont donc se séparer, jusqu'à comprendre leurs erreurs. </text:p>
      <text:p text:style-name="P3"/>
      <text:p text:style-name="P4">Les acteurs</text:p>
      <text:p text:style-name="P6">Dans la pièce on peut supposer que ce sont des adolescents entre 14 et 17 ans, peut être même 18, ils sont tous plus ou moins <text:span text:style-name="T2">angoissés</text:span>, se répètent beaucoup mais ont tous un caractère différent, entre un qui veut être avec les autres, l'<text:tab/>autre qui veut jouer sans faire attention à ses amis etc.. <text:span text:style-name="T2">Le</text:span>s acteurs, eux, sont des adultes qui jouent le rôle d'adolescents, c'est plutôt ironique puisqu'ils sont sortis de l'adolescence depuis bien longtemps, pourtant, on pourrait croire qu'ils sont toujours ados, ils s<text:span text:style-name="T2">e disputent </text:span>comme si ils étaient des adultes à quelques moments de la pièce mais on s’aperçoit vite qu'ils sont encore jeunes. Ils ont un réel talent de réussir à jouer des jeunes, c'est très bien fait et ça fait rire. Avec leur jeu d'acteurs, on ridiculise un peu la peur d'être seul dans une forêt avec 5 jeunes qui veulent faire un cache-cache. </text:p>
      <text:p text:style-name="P5">La musique, lumières</text:p>
      <text:p text:style-name="P7">La musique agit comme un élément important, à chaque moment inquiétant (bruits de feuilles, vent, souffle etc) la musique se déclenche et crée une ambiance qui peut être angoissante voire même oppressante juste par son changement rapide d'atmosphère, on passe d'un moment calme, un peu triste ou juste de questionnement à un moment angoissant sans solution. Les lumières y jouent beaucoup également, quand certains arbres descendent et se referment sur les acteurs, les lumières jouent sur les morceaux de bois, l'illusion est faite comme si l'arbre allait tomber. Les lumières sont souvent figées sur les acteurs, <text:s/>mais quand elle se déplace, l'ambiance de la pièce devient tout à fait différente. Les lumières et la musique ajoute<text:span text:style-name="T2">nt</text:span> et modifie<text:span text:style-name="T2">nt</text:span> ces scènes parfois <text:span text:style-name="T2">drôles à</text:span> des moments forts et sombres.</text:p>
      <text:p text:style-name="P4">La scénographe de la pièce</text:p>
      <text:p text:style-name="P8">La scénographie de cette pièce de théâtre est simple mais glaciale, plusieurs arbres (piliers de bois) vont se mettre à bouger. Comme si la forêt se refermait sur eux, comme pour les mettre à l'épreuve ou les forcer à être honnête avec eux même et entre eux.. Au sol (sur le plateau) on trouve des bouts de papier pour symboliser les feuilles, les arbres sont nus, ils n'ont pas de branches, rien du tout, on peut penser que l'histoire se passe en hiver, au clair de lune. La forêt a l'air assez grande, bien que tout les recoins doivent se ressembler. Ils ne se perdent pas car ils reviennent toujours au même endroit, la clairière. Pour qu'ils puissent s'asseoir il y a des blocs de bois qu'ils portent et déplacent tout au long de la pièce. T</text:p>
      <text:p text:style-name="P4">Mon avis, ma conclusion</text:p>
      <text:p text:style-name="P6">L'histoire est très intéressante, personnellement j'étais très emballée d'aller voir une pièce avec d'abord un titre vraiment intriguant, avec un thème plaisant, un thème qui me parle en tout cas et surtout d'avoir rencontré la metteur en scène (scénographe etc), qui a réalisé cette pièce. C'est une chance pour nous d'avoir travaillé avec elle durant 2 jours même pour un petit projet si bien soit-il. En elle-même la pièce est un peu lente, peu d'action<text:span text:style-name="T3">s</text:span>, beaucoup de répétition<text:span text:style-name="T3">s</text:span>, les textes sont souvent les mêmes c'est un cercle vicieux autour de la peur de perdre quelqu'un ou de ne pas être. A des moments, je me suis un peu ennuy<text:span text:style-name="T3">ée</text:span>, je ne suis pas déçue mais pour une pièce sur la peur, j'aurai pu penser que Laurance aurait pu essayer de nous faire un peu peur. La seule chose qui m'a surprise sont la scénographie et la disparition de la Grande, son vagabondage dans le fond de scène pendant que les personnes continuent leurs monologues entre eux et qu'elle réapparaît soudainement alors qu'ils reprennent leur partie de cache-cache arrêtée quand elle disparaît. Hormis cela, j'ai beaucoup apprécié, j'ai bien rigolé et l'idée est très bien illustrée. La petite leçon dans cette pièce selon moi est d'être honnête avec soi-même et avec les autres, dire ses émotions. Merci à Laurance Henry pour cette jolie pièce et aux professeurs pour toutes ces sorties intéressantes, c'est une chance pour nous tous de se cultiver en allant au théâtr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2:08:13.271000000</meta:creation-date>
    <dc:date>2016-01-26T10:33:48.221000000</dc:date>
    <meta:editing-duration>PT16M28S</meta:editing-duration>
    <meta:editing-cycles>2</meta:editing-cycles>
    <meta:generator>LibreOffice/4.4.5.2$Windows_x86 LibreOffice_project/a22f674fd25a3b6f45bdebf25400ed2adff0ff99</meta:generator>
    <meta:document-statistic meta:table-count="0" meta:image-count="0" meta:object-count="0" meta:page-count="1" meta:paragraph-count="15" meta:word-count="1132" meta:character-count="6553" meta:non-whitespace-character-count="5427"/>
  </office:meta>
</office:document-meta>
</file>