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paragraph-properties fo:margin-top="0cm" fo:margin-bottom="0cm" style:contextual-spacing="false"/>
    </style:style>
    <style:style style:name="P3" style:family="paragraph" style:parent-style-name="Text_20_body" style:list-style-name="L2">
      <style:paragraph-properties fo:margin-top="0cm" fo:margin-bottom="0cm" style:contextual-spacing="false"/>
    </style:style>
    <style:style style:name="P4" style:family="paragraph" style:parent-style-name="Text_20_body" style:list-style-name="L1">
      <style:paragraph-properties fo:margin-left="0cm" fo:margin-right="0cm" fo:margin-top="0cm" fo:margin-bottom="0cm" style:contextual-spacing="false" fo:text-indent="0cm" style:auto-text-indent="false" fo:padding="0cm" fo:border="none"/>
    </style:style>
    <style:style style:name="P5" style:family="paragraph" style:parent-style-name="Text_20_body">
      <style:paragraph-properties fo:margin-top="0cm" fo:margin-bottom="0.265cm" style:contextual-spacing="false" fo:text-align="center" style:justify-single-word="false" fo:padding="0cm" fo:border="none"/>
    </style:style>
    <style:style style:name="P6" style:family="paragraph" style:parent-style-name="Text_20_body">
      <style:paragraph-properties fo:margin-top="4.763cm" fo:margin-bottom="0.212cm" style:contextual-spacing="false" fo:text-align="center" style:justify-single-word="false" fo:padding="0cm" fo:border="none"/>
    </style:style>
    <style:style style:name="T1"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s2" text:anchor-type="as-char" svg:width="4.419cm" svg:height="1.905cm" draw:z-index="1"><draw:image xlink:href="http://www.ouest-france.fr/sites/all/themes/front/images/logos/logo-of-167x72.png" xlink:type="simple" xlink:show="embed" xlink:actuate="onLoad"/></draw:frame> </text:p>
      <text:h text:style-name="Heading_20_1" text:outline-level="1">Tata Milouda, une grande dame du slam sur la scène du Vallon </text:h>
      <text:p text:style-name="P2">Landivisiau - 10 Novembre </text:p>
      <text:list xml:id="list7658323284162718658" text:style-name="L1">
        <text:list-item>
          <text:p text:style-name="P4"><draw:frame draw:style-name="fr1" draw:name="images1" text:anchor-type="as-char" svg:width="16.933cm" svg:height="9.525cm" draw:z-index="0"><draw:image xlink:href="http://www.ouest-france.fr/sites/default/files/styles/image-640x360/public/2014/11/12/tata-milouda-une-grande-dame-du-slam-sur-la-scene-du-vallon.jpg?itok=8PeIAFKS" xlink:type="simple" xlink:show="embed" xlink:actuate="onLoad"/><svg:title>Tata Milouda en employée de maison sur la scène du Vallon.</svg:title></draw:frame> Tata Milouda en employée de maison sur la scène du Vallon. |  </text:p>
        </text:list-item>
      </text:list>
      <text:list xml:id="list1542132819037071201" text:style-name="L2">
        <text:list-header>
          <text:p text:style-name="P3"/>
        </text:list-header>
      </text:list>
      <text:p text:style-name="Text_20_body">Vendredi soir, sur la scène du Vallon, elle parlait tout le temps ! Dans un français de son cru, ponctué d'expressions imagées, de sourires non retenus et d'un adorable accent enveloppé de chansons et de pas de danse. Tata Milouda, de son vrai nom Milouda Chaquiq, est née dans un petit village près de Casablanca au Maroc.</text:p>
      <text:p text:style-name="Text_20_body">Fuyant un ex-mari violent et un pays <text:span text:style-name="T1">« qui maintient les filles dans l'analphabétisme et le silence</text:span> <text:span text:style-name="T1">»,</text:span> elle est arrivée en France en 1989 avec une soif d'apprendre, trois mots de français et 100 francs en poche pour tout bagage. La « grande Dame du slam en France » a survécu plus de cinq ans sans-papiers en région parisienne, travaillant au noir comme femme de ménage, plongeuse, garde d'enfants. </text:p>
      <text:p text:style-name="Text_20_body">Chevalier des Arts et des Lettres</text:p>
      <text:p text:style-name="Text_20_body">Jusqu'à ce que des ateliers d'alphabétisation libèrent sa parole et que les théâtres de Seine-Saint-Denis lui fassent découvrir le slam. Dès 2007, elle écume les scènes ouvertes où elle rencontre Jamel Debouzze et Fabien Marsaud, alias Grand Corps Malade, qui l'appelle Tata, par respect.</text:p>
      <text:p text:style-name="Text_20_body">Très vite, grâce à son sens du spectacle et à l'émotion ressortant de ses textes, elle est devenue la coqueluche du public. Intermittente du spectacle depuis 2011, elle ne cesse de défendre la cause des femmes et l'alphabétisation.</text:p>
      <text:p text:style-name="Text_20_body">Elle slame la liberté, le rêve, l'amour et la paix, avec un optimisme inébranlable. En racontant l'histoire de sa vie et de son combat, elle aide les femmes à refuser la violence conjugale et les <text:soft-page-break/>encourage à l'alphabétisation et à la culture. </text:p>
      <text:p text:style-name="Text_20_body">Chevalier des Arts et des Lettres, Française depuis 1994, elle est aujourd'hui grand-mère de huit petits-enfants. Ses trois filles vivent en France alors que ses trois fils, dont l'un est musicien, sont restés au Maroc.</text:p>
      <text:p text:style-name="Text_20_body">« Je veux que ça s'arrête ! »</text:p>
      <text:p text:style-name="Text_20_body">Devant plus d'une centaine d'auditeurs, elle s'est montrée militante et féministe jusqu'au bout des ongles. La souffrance d'hier a fait d'elle <text:span text:style-name="T1">« l'artiste de la vie »</text:span> qu'elle est aujourd'hui, et lui a ouvert des portes qui lui semblaient fermées. Si Tata Milouda illumine désormais les scènes où elle passe, de son sourire et sa gaieté, elle n'oublie rien de son passé. <text:span text:style-name="T1">« Je veux que mes textes traversent le monde. Nous, les femmes, avons trop souffert. Cette souffrance est passée de génération en génération, je veux qu'elle s'arrête avec moi »,</text:span> crache-t-elle sans s'arrêter.</text:p>
      <text:p text:style-name="Text_20_body">À ses fils, elle a affirmé qu'elle était prête à devenir la première femme au Maroc à témoigner contre eux en justice si elle apprenait qu'ils battaient leur femme. <text:span text:style-name="T1">« Je l'ai juré. Ça a fait pleurer mes belles-filles. À toutes les femmes, je leur dis : ' N'ayez pas peur, exprimez-vous car personne ne le fera à votre place. Et faites passer le message '.</text:span> <text:span text:style-name="T1">» </text:span>Les Landivisiens ont eu la chance de rencontrer une femme extraordinaire. Les collégiens de Saint-Joseph et de Kerzoura l'ont accueillie dans leur établissement, quelques personnes sont venues déjeuner avec elle, samedi matin à la bibliothèque. Tous espèrent la retrouver sur la scène du Vallon en 201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5T10:16:29.58</meta:creation-date>
    <dc:date>2014-11-25T10:33:07.31</dc:date>
    <meta:editing-duration>PT1M37S</meta:editing-duration>
    <meta:editing-cycles>1</meta:editing-cycles>
    <meta:document-statistic meta:table-count="0" meta:image-count="2" meta:object-count="0" meta:page-count="2" meta:paragraph-count="15" meta:word-count="538" meta:character-count="3157" meta:non-whitespace-character-count="2626"/>
    <meta:generator>LibreOffice/4.0.3.3$Windows_x86 LibreOffice_project/0eaa50a932c8f2199a615e1eb30f7ac74279539</meta:generator>
  </office:meta>
</office:document-meta>
</file>