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 style:list-style-name="L2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4.419cm" svg:height="1.905cm" draw:z-index="0"><draw:image xlink:href="http://www.ouest-france.fr/sites/all/themes/front/images/logos/logo-of-167x72.png" xlink:type="simple" xlink:show="embed" xlink:actuate="onLoad"/></draw:frame> </text:p>
      <text:h text:style-name="Heading_20_1" text:outline-level="1">Perharidy : fin d'acte pour Frédérique Niobey </text:h>
      <text:p text:style-name="P1">Roscoff - 15 Décembre 2014 </text:p>
      <text:section text:style-name="Sect1" text:name="readspeaker_button1">
        <text:p text:style-name="P1"><text:a xlink:type="simple" xlink:href="http://app.eu.readspeaker.com/cgi-bin/rsent?customerid=6390&amp;lang=fr_fr&amp;readid=article-detail"/></text:p>
      </text:section>
      <text:list xml:id="list4394752272402985836" text:style-name="L1">
        <text:list-item>
          <text:p text:style-name="P3"><draw:frame draw:style-name="fr1" draw:name="images2" text:anchor-type="as-char" svg:width="16.933cm" svg:height="9.525cm" draw:z-index="1"><draw:image xlink:href="http://www.ouest-france.fr/sites/default/files/styles/image-640x360/public/2014/12/17/perharidy-fin-dacte-pour-frederique-niobey.jpg?itok=ABgQf09n" xlink:type="simple" xlink:show="embed" xlink:actuate="onLoad"/><svg:title>Frédérique Niobey.</svg:title></draw:frame> Frédérique Niobey. |  </text:p>
        </text:list-item>
      </text:list>
      <text:list xml:id="list7523521314503852533" text:style-name="L2">
        <text:list-header>
          <text:p text:style-name="P2"/>
        </text:list-header>
      </text:list>
      <text:p text:style-name="Text_20_body">En septembre, le centre de Perharidy accueillait l'auteur Frédérique Niobey en résidence.</text:p>
      <text:p text:style-name="Text_20_body">Présente pour des actions de médiation auprès des patients et des collégiens, elle était de retour dans la cité, la semaine dernière, pour finaliser son travail.</text:p>
      <text:p text:style-name="Text_20_body">Cette démarche était inscrite dans le cadre du pacte d'avenir 2014 pour la Bretagne, sous l'intitulé général : « une résidence d'auteure et des actions de lutte contre l'illettrisme. »</text:p>
      <text:p text:style-name="Text_20_body">Dès mai, Frédérique Niobey a entamé une résidence dans le pays de Morlaix, consacrant du temps aux populations de cinq médiathèques (Lampaul-Guimiliau, Landerneau, Landivisiau, Lesneven et Morlaix) et à celles de deux établissements de santé (Lanmeur et Perharidy).</text:p>
      <text:p text:style-name="Text_20_body">Son travail d'écriture s'articulait autour du thème des lieux et des voix.</text:p>
      <text:p text:style-name="Text_20_body">Dans ce cadre, elle a proposé, aux patients comme aux bénévoles de la bibliothèque, des rencontres, des moments de lecture à voix haute et des atelier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11:31:03.61</meta:creation-date>
    <dc:date>2015-01-05T11:44:53.77</dc:date>
    <meta:editing-duration>P0D</meta:editing-duration>
    <meta:editing-cycles>1</meta:editing-cycles>
    <meta:document-statistic meta:table-count="0" meta:image-count="2" meta:object-count="0" meta:page-count="1" meta:paragraph-count="11" meta:word-count="161" meta:character-count="1024" meta:non-whitespace-character-count="868"/>
    <meta:generator>LibreOffice/4.0.3.3$Windows_x86 LibreOffice_project/0eaa50a932c8f2199a615e1eb30f7ac74279539</meta:generator>
  </office:meta>
</office:document-meta>
</file>