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1d9020"/>
    </style:style>
    <style:style style:name="P3" style:family="paragraph" style:parent-style-name="Standard">
      <style:paragraph-properties fo:text-align="start" style:justify-single-word="false"/>
      <style:text-properties officeooo:paragraph-rsid="001d9020"/>
    </style:style>
    <style:style style:name="P4" style:family="paragraph" style:parent-style-name="Text_20_body">
      <style:paragraph-properties fo:text-align="justify" style:justify-single-word="false"/>
    </style:style>
    <style:style style:name="P5" style:family="paragraph" style:parent-style-name="Text_20_body">
      <style:paragraph-properties fo:margin-top="0cm" fo:margin-bottom="0cm" style:contextual-spacing="false"/>
    </style:style>
    <style:style style:name="P6" style:family="paragraph" style:parent-style-name="Text_20_body" style:list-style-name="L2">
      <style:paragraph-properties fo:margin-top="0cm" fo:margin-bottom="0cm" style:contextual-spacing="false"/>
    </style:style>
    <style:style style:name="P7" style:family="paragraph" style:parent-style-name="Text_20_body" style:list-style-name="L1">
      <style:paragraph-properties fo:margin-left="0cm" fo:margin-right="0cm" fo:margin-top="0cm" fo:margin-bottom="0cm" style:contextual-spacing="false" fo:text-indent="0cm" style:auto-text-indent="false" fo:padding="0cm" fo:border="none"/>
    </style:style>
    <style:style style:name="T1"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images2" text:anchor-type="as-char" svg:width="4.419cm" svg:height="1.905cm" draw:z-index="1"><draw:image xlink:href="http://www.ouest-france.fr/sites/all/themes/front/images/logos/logo-of-167x72.png" xlink:type="simple" xlink:show="embed" xlink:actuate="onLoad"/></draw:frame> </text:p>
      <text:h text:style-name="Heading_20_1" text:outline-level="1">Frédérique Niobey en résidence à Perharidy </text:h>
      <text:p text:style-name="P5">Roscoff - 24 Septembre </text:p>
      <text:section text:style-name="Sect1" text:name="readspeaker_button1">
        <text:p text:style-name="P5"/>
      </text:section>
      <text:list xml:id="list5244423519619195628" text:style-name="L1">
        <text:list-item>
          <text:p text:style-name="P7"><draw:frame draw:style-name="fr1" draw:name="images1" text:anchor-type="as-char" svg:width="16.933cm" svg:height="9.525cm" draw:z-index="0"><draw:image xlink:href="http://www.ouest-france.fr/sites/default/files/styles/image-640x360/public/2014/09/26/frederique-niobey-en-residence-perharidy.jpg?itok=WtrwZ-bB" xlink:type="simple" xlink:show="embed" xlink:actuate="onLoad"/><svg:title>Frédérique Niobey (au centre) est l'hôte de Sandrine Sturlini (centre de Perharidy) et l'invitée de Christine Loquet (Livre et lecture en Bretagne).</svg:title></draw:frame> Frédérique Niobey (au centre) est l'hôte de Sandrine Sturlini (centre de Perharidy) et l'invitée de Christine Loquet (Livre et lecture en Bretagne). |  </text:p>
        </text:list-item>
      </text:list>
      <text:list xml:id="list7283974989621430211" text:style-name="L2">
        <text:list-header>
          <text:p text:style-name="P6"/>
        </text:list-header>
      </text:list>
      <text:p text:style-name="P4">Depuis lundi, le centre de Perharidy accueille l'auteure Frédérique Niobey en résidence. Elle est présente pour des actions de médiation, cette semaine, et sera de retour dans la cité du 8 au 12 décembre. Cette démarche s'inscrit dans le cadre du pacte d'avenir 2014 pour la Bretagne, <text:span text:style-name="T1">Une résidence d'auteure et des actions de lutte contre l'illettrisme.</text:span></text:p>
      <text:p text:style-name="P4">Depuis mai, Frédérique Niobey a entamé une résidence dans le pays de Morlaix, et elle consacre du temps aux populations de cinq médiathèques (Lampaul-Guimiliau, Landerneau, Landivisiau, Lesneven et Morlaix) et à celles de deux établissements de santé (Lanmeur et Perharidy).</text:p>
      <text:p text:style-name="P1">Le travail d'écriture de Frédérique Niobey s'articule autour du thème <text:span text:style-name="T1">Des lieux et des voix. </text:span>Dans ce cadre, elle propose, aux patients du centre Perharidy, des rencontres, des moments de lecture à voix haute et des ateliers d'écriture. </text:p>
      <text:p text:style-name="P1"/>
      <text:p text:style-name="P1"/>
      <text:p text:style-name="P1"/>
      <text:p text:style-name="P1"/>
      <text:p text:style-name="P1"/>
      <text:p text:style-name="P1"/>
      <text:p text:style-name="P1"/>
      <text:p text:style-name="P1"/>
      <text:p text:style-name="P1"/>
      <text:p text:style-name="P1"><text:soft-page-break/><draw:frame draw:style-name="fr1" draw:name="images3" text:anchor-type="as-char" svg:width="6.879cm" svg:height="1.296cm" draw:z-index="2"><draw:image xlink:href="http://www.letelegramme.fr/img/letelegramme_logo.png" xlink:type="simple" xlink:show="embed" xlink:actuate="onLoad"/></draw:frame> </text:p>
      <text:p text:style-name="P1"/>
      <text:p text:style-name="P1"><draw:frame draw:style-name="fr1" draw:name="images4" text:anchor-type="as-char" svg:width="17.463cm" svg:height="11.589cm" draw:z-index="3"><draw:image xlink:href="http://www.letelegramme.fr/images/2014/09/24/l-ecrivain-frederique-niobey-ici-entouree-de-sandrine_2089215_660x438.jpg" xlink:type="simple" xlink:show="embed" xlink:actuate="onLoad"/></draw:frame> </text:p>
      <text:p text:style-name="P1"/>
      <text:p text:style-name="P2">Perharidy. </text:p>
      <text:p text:style-name="P3">L'écrivain Frédérique Niobey, ici entourée de Sandrine Sturlini, responsable de la coordination culturelle à Perharidy, et Christine Loquet, responsable de Livre et Lecture en Bretagne, a défini un éventail de propositions à l'intention des collégiens et des patients qui souhaitent renouer avec la lecture ou s'exprimer lors d'ateliers d'écriture.<text:line-break/><text:line-break/>L'écrivain Frédérique Niobey, ici entourée de Sandrine Sturlini, responsable de la coordination culturelle à Perharidy, et Christine Loquet, responsable de Livre et Lecture en Bretagne, a défini un éventail de propositions à l'intention des collégiens et des patients qui souhaitent renouer avec la lecture ou s'exprimer lors d'ateliers d'écriture. Le Centre de Perharidy accueille, cette semaine, Frédérique Niobey, en résidence pour des actions de médiation auprès des patients qui le souhaitent. Cette démarche s'inscrit dans le cadre du Pacte d'avenir 2014 pour la Bretagne et les actions qu'il a engagées avec le concours de la Drac, afin de lutter contre l'illettrisme. Depuis le mois de mai, l'auteure Frédérique Niobey a entrepris de consacrer des temps de présence auprès des populations, dans différentes médiathèques du pays de Morlaix et les établissements de santé de Lanmeur et Perharidy. Désacraliser la bibliothèque Son travail d'écriture s'articule autour du thème « Des lieux et des voix ». Elle propose aux patients du centre de Perharidy des rencontres, des moments de lecture à voix haute destinés à désacraliser la bibliothèque et des ateliers qui visent à raccrocher avec l'écrit. C'est à partir de sa bibliographie que le choix de Livre et Lecture en Bretagne, chargé de la mise en oeuvre de ce projet, s'est porté sur l'auteure, qui explore le monde de l'adolescence comme on découvre un nouveau pays dans lequel on a pourtant l'impression d'avoir déjà vécu. Des rencontres par groupes et des entretiens individuels sont ouverts cette semaine aux collégiens et à ceux qui le souhaitent. Une seconde résidence est prévue du 8 au 12 décembre. <text:line-break/><text:soft-pag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14T15:29:19.20</meta:creation-date>
    <dc:date>2014-10-14T15:35:12.90</dc:date>
    <meta:editing-duration>P0D</meta:editing-duration>
    <meta:editing-cycles>1</meta:editing-cycles>
    <meta:document-statistic meta:table-count="0" meta:image-count="4" meta:object-count="0" meta:page-count="3" meta:paragraph-count="12" meta:word-count="483" meta:character-count="3117" meta:non-whitespace-character-count="2630"/>
    <meta:generator>LibreOffice/4.0.3.3$Windows_x86 LibreOffice_project/0eaa50a932c8f2199a615e1eb30f7ac74279539</meta:generator>
  </office:meta>
</office:document-meta>
</file>