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b8af3"/>
    </style:style>
    <style:style style:name="P2" style:family="paragraph" style:parent-style-name="Text_20_body" style:list-style-name="L2"/>
    <style:style style:name="P3" style:family="paragraph" style:parent-style-name="Text_20_body">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1">
      <style:paragraph-properties fo:margin-left="0cm" fo:margin-right="0cm" fo:margin-top="0cm" fo:margin-bottom="0cm" style:contextual-spacing="false" fo:text-indent="0cm" style:auto-text-indent="false" fo:padding="0cm" fo:border="none"/>
    </style:style>
    <style:style style:name="P6" style:family="paragraph" style:parent-style-name="Text_20_body">
      <style:paragraph-properties fo:margin-top="4.286cm" fo:margin-bottom="0.212cm" style:contextual-spacing="false" fo:text-align="center" style:justify-single-word="false" fo:padding="0cm" fo:border="non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as-char" svg:width="6.879cm" svg:height="1.296cm" draw:z-index="0"><draw:image xlink:href="http://www.letelegramme.fr/img/letelegramme_logo.png" xlink:type="simple" xlink:show="embed" xlink:actuate="onLoad"/></draw:frame> </text:p>
      <text:p text:style-name="Standard"/>
      <text:p text:style-name="Standard"><draw:frame draw:style-name="fr1" draw:name="images2" text:anchor-type="as-char" svg:width="16.166cm" svg:height="10.716cm" draw:z-index="1"><draw:image xlink:href="http://www.letelegramme.fr/images/2014/10/06/vendredi-lors-du-vernissage-de-l-exposition-a-laquelle-ce_2104230_611x405.jpg?v=1" xlink:type="simple" xlink:show="embed" xlink:actuate="onLoad"/></draw:frame> </text:p>
      <text:p text:style-name="Standard">Vendredi, lors du vernissage de l'exposition à laquelle ce travail a donné lieu, Léa, comme ses camarades, a justifié ses choix et éclairé les visiteurs sur les aspects qui l'ont particulièrement touchée dans ce conte.<text:line-break/><text:line-break/></text:p>
      <text:p text:style-name="Standard"/>
      <text:p text:style-name="Standard"/>
      <text:p text:style-name="P1">Perharidy. Une approche concrète du théâtre 6 octobre 2014 </text:p>
      <text:p text:style-name="P1"/>
      <text:p text:style-name="P1"><text:s/>Le jumelage avec le Théâtre du Pays de Morlaix ouvre aux élèves du collège de Perharidy une fenêtre sur des spectacles, des rencontres avec des professionnels du spectacle et des stages de pratique artistique, grâce à l'appui du conseil général. Ils viennent d'aborder, cette année, le monde du théâtre, au cours d'une expérience animée par Laurance Henry, scénographe, plasticienne et metteur en scène. Durant une semaine, ils ont utilisé la scénographie pour exprimer leur approche personnelle d'un texte de Suzanne Lebeau : « L'Ogrelet », un conte initiatique et poétique où il est beaucoup question du regard de l'autre et de la manière de s'en affranchir... Des maquettes de scènes L'artiste a amené les élèves à concevoir, tels des architectes, l'espace scénique dans lequel évolueraient les acteurs de cette pièce. En réalisant sa propre maquette, chacun a ainsi pu imaginer et projeter en trois dimensions sa lecture et sa vision du texte de « L'Ogrelet ». Les maquettes réalisées par les élèves sont exposées jusqu'au 18 octobre dans l'espace culturel du centre de Perharidy. Étape suivante de ce projet : les collégiens assisteront, dans le centre de soins, en novembre, au spectacle intitulé « À l'ombre de nos peurs », créé par Laurance Henry. Des boîtes à trouilles Parallèlement, des « boîtes à trouilles », créées par cette artiste plasticienne, ont été mises en place dans le centre. Patients et personnels sont invités à se délester, dans l'anonymat, de leurs peurs, en les écrivant sur un papier qu'on glisse dans la boîte à trouilles de son choix. <text:line-break/><text:line-break/><text:soft-page-break/></text:p>
      <text:p text:style-name="Standard"><draw:frame draw:style-name="fr1" draw:name="images3" text:anchor-type="as-char" svg:width="4.419cm" svg:height="1.905cm" draw:z-index="2"><draw:image xlink:href="http://www.ouest-france.fr/sites/all/themes/front/images/logos/logo-of-167x72.png" xlink:type="simple" xlink:show="embed" xlink:actuate="onLoad"/></draw:frame> </text:p>
      <text:p text:style-name="Standard"/>
      <text:h text:style-name="Heading_20_1" text:outline-level="1">Perharidy : les collégiens mettent un conte en scène </text:h>
      <text:p text:style-name="P3">Roscoff - 05 Octobre </text:p>
      <text:section text:style-name="Sect1" text:name="readspeaker_button1">
        <text:p text:style-name="P3"><text:a xlink:type="simple" xlink:href="http://app.eu.readspeaker.com/cgi-bin/rsent?customerid=6390&amp;lang=fr_fr&amp;readid=article-detail">écouter </text:a></text:p>
      </text:section>
      <text:list xml:id="list3529848163715369297" text:style-name="L1">
        <text:list-item>
          <text:p text:style-name="P5"><draw:frame draw:style-name="fr1" draw:name="images4" text:anchor-type="as-char" svg:width="16.933cm" svg:height="9.525cm" draw:z-index="3"><draw:image xlink:href="http://www.ouest-france.fr/sites/default/files/styles/image-640x360/public/2014/10/07/perharidy-les-collegiens-mettent-un-conte-en-scene.jpg?itok=mxNRuVbc" xlink:type="simple" xlink:show="embed" xlink:actuate="onLoad"/><svg:title>Coline et Florian expliquent leur travail commun.</svg:title></draw:frame> Coline et Florian expliquent leur travail commun. |  </text:p>
        </text:list-item>
      </text:list>
      <text:list xml:id="list1239648211558360097" text:style-name="L2">
        <text:list-header>
          <text:p text:style-name="P4"/>
        </text:list-header>
      </text:list>
      <text:p text:style-name="Text_20_body">Dans le cadre du jumelage entre le théâtre du Pays de Morlaix et le collège de Perharidy, les élèves bénéficient tout au long de l'année scolaire de spectacles, de rencontres avec des professionnels du spectacle et de stages de pratiques artistiques. Ce projet est financé par le conseil général du Finistère.</text:p>
      <text:p text:style-name="Text_20_body">Cette semaine, la scénographe, plasticienne et metteur en scène, Laurence Henry, a guidé les élèves pour les faire entrer dans le monde du théâtre. Elle les a invités à animer une scénographie, depuis l'écriture d'un texte. Ce texte choisi, <text:span text:style-name="T1">L'Ogrelet</text:span>, de Suzanne Lebeau, est un conte initiatique et poétique où il est question du regard de l'autre, d'histoires familiales qui se répètent et de la nécessité d'affronter ses peurs pour grandir et s'affranchir... </text:p>
      <text:p text:style-name="Text_20_body">Vendredi, chaque élève a pu, lors du vernissage de l'exposition des travaux réalisés, expliquer sa démarche en montrant sa cré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5:35:22.72</meta:creation-date>
    <dc:date>2014-10-14T15:39:14.05</dc:date>
    <meta:editing-duration>P0D</meta:editing-duration>
    <meta:editing-cycles>1</meta:editing-cycles>
    <meta:document-statistic meta:table-count="0" meta:image-count="4" meta:object-count="0" meta:page-count="2" meta:paragraph-count="14" meta:word-count="469" meta:character-count="2892" meta:non-whitespace-character-count="2418"/>
    <meta:generator>LibreOffice/4.0.3.3$Windows_x86 LibreOffice_project/0eaa50a932c8f2199a615e1eb30f7ac74279539</meta:generator>
  </office:meta>
</office:document-meta>
</file>