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2">
      <style:text-properties fo:color="#ff6600"/>
    </style:style>
    <style:style style:name="T1" style:family="text">
      <style:text-properties officeooo:rsid="000549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Jour 66, Lundi 8 décembre, Perharidy</text:h>
      <text:p text:style-name="Text_20_body"/>
      <text:p text:style-name="Text_20_body">Je retrouve les ados de Perharidy .</text:p>
      <text:p text:style-name="Text_20_body">Dernière semaine, sentiment étrange.</text:p>
      <text:p text:style-name="Text_20_body">L’après-midi, Christophe Ballois, un champion de surf anégésique (auquel il manque un bras) vient  parler de handisport. C’est passionnant. Je découvre le foil, cette technique qui permet aux bateaux, planches etc… de se déplacer sans toucher l’eau, comme sur un nuage.</text:p>
      <text:p text:style-name="Text_20_body">Je quitte le nuage pour aller en Neuro faire une  lecture à une douzaine de patients et soignants.</text:p>
      <text:p text:style-name="Text_20_body">Je prends de plus en plus de plaisir à ces moments d’intimité autour d’un livre.</text:p>
      <text:h text:style-name="P3" text:outline-level="2">Jour 70, Vendredi 12 décembre, Perharidy</text:h>
      <text:p text:style-name="Text_20_body"/>
      <text:p text:style-name="P2">Mardi, ils ont chacun écrit un texte , un « relevé des paroles entendues dans le centre depuis le matin jusqu’au soir». Les voix de Perharidy. Que disent-elles? J’ai fait un montage de tous les textes pour en plus en avoir qu’un seul, je le leur lis. C’est vivant, c’est drôle, on s’y croit. Ils se retrouvent. Ils applaudissent.</text:p>
      <text:p text:style-name="Text_20_body">(Allez le lire dans la rubrique Perharidy, Atelier du mardi 9 décembre, ça vaut le détour.)</text:p>
      <text:p text:style-name="Text_20_body">Et puis c’est l’heure des signatures de livres, des au<text:span text:style-name="T1">-</text:span>revoir.Et puis d’un beau moment , impromptu: ils chantent à pleine voix, accompagnés de trois professeur<text:span text:style-name="T1">s</text:span>, à la guitare, à la flûte et à l’accordéon-percussion pédestre. Quoi de mieux, ça finit en chansons…</text:p>
      <text:p text:style-name="P2"><text:span text:style-name="Strong_20_Emphasis">FIN</text:span> de cette <text:span text:style-name="Emphasis">dernière</text:span> semaine avec , par ordre d’apparition: Sandrine, Emmanuelle, Florence, Clotilde, Oanell, Coline, Camille, Nathan, Alan, Enzo, Corentin, Dylan, Léonie, Ophélia, Léa, Noémie, Maëlys, Christophe, Gildas, Anaïs, régis, Marianne, Andrée, Annick, Malou, Pascale, Nathalie, Céline, Christiane,Geneviève, Christine, Gérard, Gaëlle, Hélène, Christian, Marianne, Claire, Bruno, Mathil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0:05:36.97</meta:creation-date>
    <dc:date>2015-01-05T10:08:57.79</dc:date>
    <meta:editing-duration>P0D</meta:editing-duration>
    <meta:editing-cycles>1</meta:editing-cycles>
    <meta:document-statistic meta:table-count="0" meta:image-count="0" meta:object-count="0" meta:page-count="1" meta:paragraph-count="11" meta:word-count="262" meta:character-count="1674" meta:non-whitespace-character-count="1421"/>
    <meta:generator>LibreOffice/4.0.3.3$Windows_x86 LibreOffice_project/0eaa50a932c8f2199a615e1eb30f7ac74279539</meta:generator>
  </office:meta>
</office:document-meta>
</file>