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style:text-underline-style="none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style:text-underline-style="none" officeooo:paragraph-rsid="00024012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6pt" style:text-underline-style="none" style:font-size-asian="16pt" style:font-size-complex="16pt"/>
    </style:style>
    <style:style style:name="T1" style:family="text">
      <style:text-properties officeooo:rsid="000240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ortie Théâtre</text:p>
      <text:p text:style-name="P1"/>
      <text:p text:style-name="P1"/>
      <text:p text:style-name="P4">Le 14 janvier nous sommes parti<text:span text:style-name="T1">s</text:span> au théâtre de Morlaix pour aller voir une pièce appel<text:span text:style-name="T1">ée</text:span> ''<text:span text:style-name="T1">M</text:span>urmure<text:span text:style-name="T1">s</text:span> au fond des bois', joué<text:span text:style-name="T1">e</text:span> par la compagnie AK entrepôt. <text:span text:style-name="T1">C</text:span>ette pièce a été écrite par Laur<text:span text:style-name="T1">a</text:span>nce Henr<text:span text:style-name="T1">y.</text:span></text:p>
      <text:p text:style-name="P4"><text:span text:style-name="T1">Ce n'est</text:span> pas la première fois que je me rend<text:span text:style-name="T1">s</text:span> <text:span text:style-name="T1">d</text:span>a<text:span text:style-name="T1">ns</text:span> <text:span text:style-name="T1">c</text:span>e théâtre. C<text:span text:style-name="T1">'</text:span>es<text:span text:style-name="T1">t</text:span> un très beau théâtre <text:span text:style-name="T1">à</text:span> l' italienne, j'étai<text:span text:style-name="T1">s</text:span> placé dans les loges de quatre, le théâtre est très grand avec un lustre et un plafond magnifique.</text:p>
      <text:p text:style-name="P3"/>
      <text:p text:style-name="P3">J'avais <text:span text:style-name="T1">vraiment</text:span> hâte d' aller voir cette pièce, j' en attendai<text:span text:style-name="T1">s</text:span> beaucoup de cette pièce et de la scénographie, j' avais peur que la pièce soi<text:span text:style-name="T1">t</text:span> trop sombre.</text:p>
      <text:p text:style-name="P3"/>
      <text:p text:style-name="P3">L' histoire commence dans une forêt o<text:span text:style-name="T1">ù</text:span> cinq enfant<text:span text:style-name="T1">s</text:span> <text:span text:style-name="T1">s</text:span>e retrouve<text:span text:style-name="T1">nt</text:span> pour particip<text:span text:style-name="T1">er</text:span> <text:span text:style-name="T1">à</text:span> un cache cache, mais un enfant va se perdre et <text:span text:style-name="T1">ils </text:span>vont paniquer. <text:span text:style-name="T1">C</text:span>ertains vont aller la chercher et d' autre<text:span text:style-name="T1">s</text:span> auront trop peur.</text:p>
      <text:p text:style-name="P3"/>
      <text:p text:style-name="P3">La scénographie était très bien réalisé<text:span text:style-name="T1">e</text:span>, <text:span text:style-name="T1">c</text:span>'étai<text:span text:style-name="T1">en</text:span>t des planche<text:span text:style-name="T1">s</text:span> plus ou moins grande<text:span text:style-name="T1">s</text:span>, et attaché<text:span text:style-name="T1">es</text:span> par des câbles, les arbres pouvai<text:span text:style-name="T1">en</text:span>t se déplac<text:span text:style-name="T1">er</text:span> pour montr<text:span text:style-name="T1">er</text:span> qu' une forêt change tout le temps.</text:p>
      <text:p text:style-name="P3"/>
      <text:p text:style-name="P3">Les acteurs jouai<text:span text:style-name="T1">ent</text:span> très bien même si c' étai<text:span text:style-name="T1">en</text:span>t des adultes, on aurait dit que c' étai<text:span text:style-name="T1">en</text:span>t des enfant<text:span text:style-name="T1">s</text:span>.</text:p>
      <text:p text:style-name="P3"/>
      <text:p text:style-name="P3">Il n'<text:span text:style-name="T1">y</text:span> avait aucune musique mais il y avait des bruit<text:span text:style-name="T1">s</text:span> de forêt, il y avait très peu de lumière ou si il y en avait on les voyait très peu.</text:p>
      <text:p text:style-name="P3"/>
      <text:p text:style-name="P3">Les surprises étai<text:span text:style-name="T1">en</text:span>t la scénographie qui était super, les acteurs qui étai<text:span text:style-name="T1">en</text:span>t adulte<text:span text:style-name="T1">s</text:span> mais en même temps enfant<text:span text:style-name="T1">s</text:span>, et m<text:span text:style-name="T1">e</text:span>s déceptions était l' histoire un peu trop simple.</text:p>
      <text:p text:style-name="P3"/>
      <text:p text:style-name="P3">Très bien. <text:span text:style-name="T1">J</text:span>e me suis amusé, je m<text:span text:style-name="T1">e</text:span> souviendrai de c<text:span text:style-name="T1">es</text:span> trois jour<text:span text:style-name="T1">s,</text:span> j' ai beaucoup appris sur le théâtre, j' ai beaucoup aimé faire la maquette et la dessin<text:span text:style-name="T1">er</text:span>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2:09:54.081000000</meta:creation-date>
    <dc:date>2016-01-26T16:06:59.082000000</dc:date>
    <meta:editing-duration>PT36M53S</meta:editing-duration>
    <meta:editing-cycles>7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0" meta:word-count="283" meta:character-count="1562" meta:non-whitespace-character-count="1289"/>
  </office:meta>
</office:document-meta>
</file>