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563" officeooo:paragraph-rsid="000e6563"/>
    </style:style>
    <style:style style:name="P2" style:family="paragraph" style:parent-style-name="Standard">
      <style:text-properties officeooo:rsid="000e6563" officeooo:paragraph-rsid="000f0c46"/>
    </style:style>
    <style:style style:name="P3" style:family="paragraph" style:parent-style-name="Standard">
      <style:text-properties officeooo:rsid="000fcc74" officeooo:paragraph-rsid="000fcc74"/>
    </style:style>
    <style:style style:name="P4" style:family="paragraph" style:parent-style-name="Standard">
      <style:text-properties officeooo:rsid="000e6563" officeooo:paragraph-rsid="000fe69e"/>
    </style:style>
    <style:style style:name="P5" style:family="paragraph" style:parent-style-name="Standard">
      <style:text-properties officeooo:rsid="000fcc74" officeooo:paragraph-rsid="000fcc74"/>
    </style:style>
    <style:style style:name="T1" style:family="text">
      <style:text-properties officeooo:rsid="000f0c46"/>
    </style:style>
    <style:style style:name="T2" style:family="text">
      <style:text-properties officeooo:rsid="000fcc74"/>
    </style:style>
    <style:style style:name="T3" style:family="text">
      <style:text-properties officeooo:rsid="000fe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spectacle « <text:span text:style-name="T3">M</text:span>urmures au fond des bois »</text:p>
      <text:p text:style-name="P1"/>
      <text:p text:style-name="P1"><text:span text:style-name="T3">L</text:span>e 14 janvier 2016 nous sommes allé<text:span text:style-name="T3">s</text:span> au théâtre de Morlaix . Nou<text:span text:style-name="T3">s avons</text:span> assist<text:span text:style-name="T3">é </text:span>au spectacle Murmures au fond des bois qui a été crée par Laurance Henry. Quand nous sommes arrivé<text:span text:style-name="T3">s</text:span> au théâtre de Morlaix, l'ouvreuse nous a installé<text:span text:style-name="T3">s</text:span> pars 4 dans les loges.</text:p>
      <text:p text:style-name="P1"/>
      <text:p text:style-name="P1"><text:span text:style-name="T3">J' </text:span>avais envie d aller voir mais en même <text:s/>temps je ne <text:s/>savais pas si j'allais comprendre le spectacle et aussi l'aim<text:span text:style-name="T3">er</text:span>. Je n<text:span text:style-name="T2">'a</text:span>vais pas compris le spectacle Sublime de la compagnie Arcosm que nous sommes all<text:span text:style-name="T3">és</text:span> voir le trimestre dernier.</text:p>
      <text:p text:style-name="P1"/>
      <text:p text:style-name="P2">Il y avait <text:s/>cinq comédiens : trois filles et deux garçons . Le Meneur de jeu ,Celui qui ne finit jamais ses phrases, L'E<text:span text:style-name="T1">l</text:span>u<text:span text:style-name="T3">e</text:span> ou presque, la P'tit<text:span text:style-name="T3">e</text:span> sœur, L'ombre La Grande.</text:p>
      <text:p text:style-name="P4">Sur la scène il y avait cinq comédiens, <text:span text:style-name="T1">une foret représentée avec des poutres en bois avec des feuilles par terre. </text:span></text:p>
      <text:p text:style-name="P4"><text:span text:style-name="T1">L'histoire parle de cinq adolescents partis faire un cache cache en pleine forê par une nuit de pleine lune pour se faire peur. La Petit Sœur a trop peur de compter et de se cacher toute seule du coup L'ombre La Grande choisit de la prendre avec elle pour se cacher. Ils commencent tous à jouer et celui qui ne finit pas ses phrases compte n'importe comment; Le meneur de jeu le remplace . Les parties défilent les unes après les autres et quand vient le tour de l'ombre la grande de compter , la forêt <text:s/>s'écroule et elle disparaît. La p'tite sœur se <text:s/>met à la recherche L'ombre La Grande suivie de celui qui finit jamais ses phrases. </text:span></text:p>
      <text:p text:style-name="P3">L'Elu<text:span text:style-name="T3">e</text:span> ou presque reste avec le meneur de jeu car elle est amoureuse de lui . </text:p>
      <text:p text:style-name="P3">L p'tit<text:span text:style-name="T3">e</text:span> sœur revient au bout d un moment , <text:s/>il recommence <text:span text:style-name="T3">à</text:span> jou<text:span text:style-name="T3">er</text:span> <text:span text:style-name="T3">à</text:span> cache cache <text:span text:style-name="T3">à</text:span> quatre et quand <text:span text:style-name="T3">l</text:span>a <text:s/>ptit<text:span text:style-name="T3">e</text:span> sœur se met <text:span text:style-name="T3">à</text:span> compter tout<text:span text:style-name="T3">e</text:span> seul<text:span text:style-name="T3">e</text:span> L'ombre la Grande ré<text:span text:style-name="T3">ap</text:span>parait .</text:p>
      <text:p text:style-name="P3"/>
      <text:p text:style-name="P3">J'ai bien aimé le jeu des acteurs à part celui de la ptit sœur .</text:p>
      <text:p text:style-name="P3"/>
      <text:p text:style-name="P3"><text:span text:style-name="T3">J</text:span>' ai bien aimé la pièce Murmures au fond des bois et c<text:span text:style-name="T3">'</text:span>était bien, parce que c<text:span text:style-name="T3">'</text:span>était la premi<text:span text:style-name="T3">ère</text:span> fois qu<text:span text:style-name="T3">'</text:span>on sortai<text:span text:style-name="T3">t </text:span>avec le<text:span text:style-name="T3">s</text:span> nouveau<text:span text:style-name="T3">x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11:33.097000000</meta:creation-date>
    <dc:date>2016-01-26T12:18:02.292000000</dc:date>
    <meta:editing-duration>PT17M3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362" meta:character-count="1915" meta:non-whitespace-character-count="1553"/>
  </office:meta>
</office:document-meta>
</file>