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officeooo:rsid="000b7c37" officeooo:paragraph-rsid="000b7c37" style:font-weight-asian="bold" style:font-weight-complex="bold"/>
    </style:style>
    <style:style style:name="P2" style:family="paragraph" style:parent-style-name="Standard">
      <style:text-properties style:font-name="Times New Roman" fo:font-weight="bold" officeooo:rsid="000b7c37" officeooo:paragraph-rsid="000b7c37" style:font-weight-asian="bold" style:font-weight-complex="bold"/>
    </style:style>
    <style:style style:name="P3" style:family="paragraph" style:parent-style-name="Standard">
      <style:paragraph-properties fo:text-align="center" style:justify-single-word="false"/>
      <style:text-properties style:font-name="Times New Roman" officeooo:rsid="000a7c36" officeooo:paragraph-rsid="000a7c36"/>
    </style:style>
    <style:style style:name="P4" style:family="paragraph" style:parent-style-name="Standard">
      <style:text-properties style:font-name="Times New Roman" officeooo:rsid="000a7c36" officeooo:paragraph-rsid="000a7c36"/>
    </style:style>
    <style:style style:name="P5" style:family="paragraph" style:parent-style-name="Standard">
      <style:text-properties style:font-name="Times New Roman" officeooo:rsid="000a7c36" officeooo:paragraph-rsid="00111c0d"/>
    </style:style>
    <style:style style:name="P6" style:family="paragraph" style:parent-style-name="Standard">
      <style:paragraph-properties fo:text-align="center" style:justify-single-word="false"/>
      <style:text-properties style:font-name="Times New Roman" fo:font-size="24pt" fo:font-weight="bold" officeooo:rsid="000a7c36" officeooo:paragraph-rsid="000a7c36" style:font-size-asian="24pt" style:font-weight-asian="bold" style:font-size-complex="24pt" style:font-weight-complex="bold"/>
    </style:style>
    <style:style style:name="P7" style:family="paragraph" style:parent-style-name="Standard">
      <style:paragraph-properties fo:text-align="justify" style:justify-single-word="false"/>
      <style:text-properties style:font-name="Times New Roman" officeooo:rsid="000b7c37" officeooo:paragraph-rsid="000b7c37"/>
    </style:style>
    <style:style style:name="P8" style:family="paragraph" style:parent-style-name="Standard">
      <style:text-properties style:font-name="Times New Roman" officeooo:rsid="000b7c37" officeooo:paragraph-rsid="000b7c37"/>
    </style:style>
    <style:style style:name="P9" style:family="paragraph" style:parent-style-name="Standard">
      <style:text-properties style:font-name="Times New Roman" officeooo:rsid="000b7c37" officeooo:paragraph-rsid="00146f61"/>
    </style:style>
    <style:style style:name="P10" style:family="paragraph" style:parent-style-name="Standard">
      <style:text-properties style:font-name="Times New Roman" officeooo:rsid="000d52c3" officeooo:paragraph-rsid="000d52c3"/>
    </style:style>
    <style:style style:name="P11" style:family="paragraph" style:parent-style-name="Standard">
      <style:text-properties style:font-name="Times New Roman" fo:font-style="italic" officeooo:rsid="00146f61" officeooo:paragraph-rsid="00146f61" style:font-style-asian="italic" style:font-style-complex="italic"/>
    </style:style>
    <style:style style:name="P12" style:family="paragraph" style:parent-style-name="Standard">
      <style:text-properties style:font-name="Times New Roman" officeooo:rsid="0015ba7d" officeooo:paragraph-rsid="000b7c37"/>
    </style:style>
    <style:style style:name="P13" style:family="paragraph" style:parent-style-name="Standard">
      <style:text-properties fo:color="#3333ff" style:font-name="Times New Roman" fo:font-style="italic" officeooo:rsid="000a7c36" officeooo:paragraph-rsid="000a7c36" style:font-style-asian="italic" style:font-style-complex="italic"/>
    </style:style>
    <style:style style:name="P14" style:family="paragraph" style:parent-style-name="Standard">
      <style:paragraph-properties fo:text-align="justify" style:justify-single-word="false"/>
      <style:text-properties fo:color="#3333ff" style:font-name="Times New Roman" fo:font-style="italic" officeooo:rsid="000a7c36" officeooo:paragraph-rsid="000a7c36" style:font-style-asian="italic" style:font-style-complex="italic"/>
    </style:style>
    <style:style style:name="P15" style:family="paragraph" style:parent-style-name="Standard">
      <style:text-properties fo:color="#3333ff" style:font-name="Times New Roman" fo:font-style="italic" officeooo:rsid="0010cb9e" officeooo:paragraph-rsid="0010cb9e" style:font-style-asian="italic" style:font-style-complex="italic"/>
    </style:style>
    <style:style style:name="P16" style:family="paragraph" style:parent-style-name="Standard">
      <style:paragraph-properties fo:text-align="justify" style:justify-single-word="false"/>
      <style:text-properties fo:color="#3333ff" style:font-name="Times New Roman" fo:font-style="italic" officeooo:rsid="0010cb9e" officeooo:paragraph-rsid="0010cb9e" style:font-style-asian="italic" style:font-style-complex="italic"/>
    </style:style>
    <style:style style:name="P17" style:family="paragraph" style:parent-style-name="Standard">
      <style:paragraph-properties fo:text-align="justify" style:justify-single-word="false"/>
      <style:text-properties fo:color="#3333ff" style:font-name="Times New Roman" fo:font-style="italic" officeooo:rsid="0011b0f2" officeooo:paragraph-rsid="00146f61" style:font-style-asian="italic" style:font-style-complex="italic"/>
    </style:style>
    <style:style style:name="P18" style:family="paragraph" style:parent-style-name="Standard">
      <style:paragraph-properties fo:text-align="justify" style:justify-single-word="false"/>
      <style:text-properties fo:color="#3333ff" style:font-name="Times New Roman" fo:font-style="italic" officeooo:rsid="0011b0f2" officeooo:paragraph-rsid="0011b0f2" style:font-style-asian="italic" style:font-style-complex="italic"/>
    </style:style>
    <style:style style:name="P19" style:family="paragraph" style:parent-style-name="Standard">
      <style:text-properties fo:color="#3333ff" style:font-name="Times New Roman" fo:font-style="italic" officeooo:rsid="0011b0f2" officeooo:paragraph-rsid="0011b0f2" style:font-style-asian="italic" style:font-style-complex="italic"/>
    </style:style>
    <style:style style:name="P20" style:family="paragraph" style:parent-style-name="Standard">
      <style:text-properties fo:color="#3333ff" style:font-name="Times New Roman" fo:font-style="italic" officeooo:rsid="00111c0d" officeooo:paragraph-rsid="00111c0d" style:font-style-asian="italic" style:font-style-complex="italic"/>
    </style:style>
    <style:style style:name="P21" style:family="paragraph" style:parent-style-name="Standard">
      <style:paragraph-properties fo:text-align="justify" style:justify-single-word="false"/>
      <style:text-properties fo:color="#3333ff" style:font-name="Times New Roman" fo:font-style="italic" officeooo:rsid="00111c0d" officeooo:paragraph-rsid="00111c0d" style:font-style-asian="italic" style:font-style-complex="italic"/>
    </style:style>
    <style:style style:name="P22" style:family="paragraph" style:parent-style-name="Standard">
      <style:text-properties fo:color="#3333ff" style:font-name="Times New Roman" fo:font-style="italic" officeooo:rsid="00146f61" officeooo:paragraph-rsid="00146f61" style:font-style-asian="italic" style:font-style-complex="italic"/>
    </style:style>
    <style:style style:name="P23" style:family="paragraph" style:parent-style-name="Standard">
      <style:paragraph-properties fo:text-align="justify" style:justify-single-word="false"/>
      <style:text-properties fo:color="#3333ff" style:font-name="Times New Roman" fo:font-style="italic" officeooo:rsid="00146f61" officeooo:paragraph-rsid="00146f61" style:font-style-asian="italic" style:font-style-complex="italic"/>
    </style:style>
    <style:style style:name="P24" style:family="paragraph" style:parent-style-name="Standard">
      <style:paragraph-properties fo:text-align="justify" style:justify-single-word="false"/>
      <style:text-properties fo:color="#3333ff" style:font-name="Times New Roman" fo:font-style="italic" officeooo:rsid="00120dee" officeooo:paragraph-rsid="00120dee" style:font-style-asian="italic" style:font-style-complex="italic"/>
    </style:style>
    <style:style style:name="P25" style:family="paragraph" style:parent-style-name="Standard">
      <style:text-properties fo:color="#3333ff" style:font-name="Times New Roman" fo:font-style="italic" officeooo:rsid="00120dee" officeooo:paragraph-rsid="00120dee" style:font-style-asian="italic" style:font-style-complex="italic"/>
    </style:style>
    <style:style style:name="P26" style:family="paragraph" style:parent-style-name="Standard">
      <style:paragraph-properties fo:text-align="justify" style:justify-single-word="false"/>
      <style:text-properties fo:color="#3333ff" style:font-name="Times New Roman" fo:font-style="italic" officeooo:rsid="00130814" officeooo:paragraph-rsid="00130814" style:font-style-asian="italic" style:font-style-complex="italic"/>
    </style:style>
    <style:style style:name="P27" style:family="paragraph" style:parent-style-name="Standard">
      <style:text-properties fo:color="#3333ff" style:font-name="Times New Roman" fo:font-style="italic" officeooo:rsid="0015ba7d" officeooo:paragraph-rsid="0015ba7d" style:font-style-asian="italic" style:font-style-complex="italic"/>
    </style:style>
    <style:style style:name="P28" style:family="paragraph" style:parent-style-name="Standard">
      <style:paragraph-properties fo:text-align="center" style:justify-single-word="false"/>
      <style:text-properties fo:color="#3333ff" style:font-name="Times New Roman" fo:font-style="italic" fo:font-weight="normal" officeooo:rsid="00146f61" officeooo:paragraph-rsid="00146f61" style:font-style-asian="italic" style:font-weight-asian="normal" style:font-style-complex="italic" style:font-weight-complex="normal"/>
    </style:style>
    <style:style style:name="P29" style:family="paragraph" style:parent-style-name="Standard">
      <style:text-properties fo:color="#000000" style:font-name="Times New Roman" fo:font-style="italic" officeooo:rsid="0010cb9e" officeooo:paragraph-rsid="0010cb9e" style:font-style-asian="italic" style:font-style-complex="italic"/>
    </style:style>
    <style:style style:name="P30" style:family="paragraph" style:parent-style-name="Standard">
      <style:text-properties fo:color="#3333ff" style:font-name="Times New Roman" fo:font-style="italic" officeooo:rsid="0010cb9e" officeooo:paragraph-rsid="0010cb9e" style:font-style-asian="italic" style:font-style-complex="italic"/>
    </style:style>
    <style:style style:name="P31" style:family="paragraph" style:parent-style-name="Standard">
      <style:paragraph-properties fo:text-align="justify" style:justify-single-word="false"/>
      <style:text-properties fo:color="#000000" style:font-name="Times New Roman" officeooo:rsid="000d1a92" officeooo:paragraph-rsid="000b7c37"/>
    </style:style>
    <style:style style:name="T1" style:family="text">
      <style:text-properties officeooo:rsid="000b7c37"/>
    </style:style>
    <style:style style:name="T2" style:family="text">
      <style:text-properties officeooo:rsid="000b7f4c"/>
    </style:style>
    <style:style style:name="T3" style:family="text">
      <style:text-properties officeooo:rsid="000d52c3"/>
    </style:style>
    <style:style style:name="T4" style:family="text">
      <style:text-properties officeooo:rsid="000e70f6"/>
    </style:style>
    <style:style style:name="T5" style:family="text">
      <style:text-properties fo:color="#3333ff"/>
    </style:style>
    <style:style style:name="T6" style:family="text">
      <style:text-properties fo:color="#3333ff" officeooo:rsid="00146f61"/>
    </style:style>
    <style:style style:name="T7" style:family="text">
      <style:text-properties officeooo:rsid="0011b0f2"/>
    </style:style>
    <style:style style:name="T8" style:family="text">
      <style:text-properties officeooo:rsid="00130814"/>
    </style:style>
    <style:style style:name="T9" style:family="text">
      <style:text-properties officeooo:rsid="00146f61"/>
    </style:style>
    <style:style style:name="T10" style:family="text">
      <style:text-properties officeooo:rsid="0015ba7d"/>
    </style:style>
    <style:style style:name="T11" style:family="text">
      <style:text-properties officeooo:rsid="00162b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erview Anne-Laure Bondoux</text:p>
      <text:p text:style-name="P3"/>
      <text:p text:style-name="P3"/>
      <text:p text:style-name="P3"/>
      <text:p text:style-name="P1">Sur le métier d'écrivain :</text:p>
      <text:p text:style-name="P1"/>
      <text:p text:style-name="P28">Quand j'écris, mon objectif, c'est de vous procurer des émotions.</text:p>
      <text:p text:style-name="P7"/>
      <text:p text:style-name="P9">- Qu'est-ce qui vous a donné envie d'écrire ? </text:p>
      <text:p text:style-name="P17">Je suis devenue écrivain par rapport à mon père qui rêvait de devenir écrivain. <text:span text:style-name="T10">Il n'est pas devenu écrivain.</text:span> Mon père m'a transmis le goût des mots, des livres. Mon père m'a transmis son rêve. J'ai hérité du rêve de mon père. Cela m'intéresse beaucoup de savoir de <text:s/>quoi on est les héritiers dans nos histoires familiales. Cet héritage, ce qu'on rejoue de génération en génération, ce qu'on porte sans le savoir. <text:span text:style-name="T9">J'</text:span>en parle dans mon livre autobiographique.</text:p>
      <text:p text:style-name="P7"/>
      <text:p text:style-name="P4">- D'où vous vient votre imagination ? </text:p>
      <text:p text:style-name="P16"><text:span text:style-name="T9">L'imagination c'est un peu comme un muscle qu'on travaille et qu'on entretient. Tous les jours je soulève mes caisses d'imaginaire. La réalité et l'imagination sont complètement liées. </text:span>J'ai des petits carnets que je garde toujours sur moi. J'écris des petits trucs dedans, je colle mes tickets de cinéma, je note une impression, une phrase que j'ai entendue. A la terrasse d'un café, je peux écrire ce que je vois comme, <text:span text:style-name="T9">je me souviens, </text:span>ces deux japonais qui discutaient avec animation.</text:p>
      <text:p text:style-name="P4"/>
      <text:p text:style-name="P4">- <text:span text:style-name="T1">Depuis combien d'années êtes-vous écrivain ? </text:span></text:p>
      <text:p text:style-name="P20">J'en vis depuis 15 ans mais j'ai toujours écrit.</text:p>
      <text:p text:style-name="P4"/>
      <text:p text:style-name="P4">- <text:span text:style-name="T4">A quel âge avez-vous commencé à écrire ? </text:span></text:p>
      <text:p text:style-name="P20">J'avais 14 ou 15 ans, comme vous à peu près.</text:p>
      <text:p text:style-name="P4"/>
      <text:p text:style-name="P4">- <text:span text:style-name="T1">Avez-vous ou aviez-vous un autre métier qu'écrivain ? </text:span></text:p>
      <text:p text:style-name="P22">J'ai travaillé pour une maison d'éditions.</text:p>
      <text:p text:style-name="P4"/>
      <text:p text:style-name="P4">- <text:span text:style-name="T2">Qu'est-ce que vous appréciez le plus dans votre métier ?</text:span></text:p>
      <text:p text:style-name="P14">J<text:span text:style-name="T7">'adore les instants où l'écriture vient. Je suis dedans. C'est la même sensation que lorsqu'on est à fond dans la lecture d'un roman et qu'on ne peut pas s'arrêter. Ce sont ces moments d'écriture que je préfère.</text:span></text:p>
      <text:p text:style-name="P24"><text:span text:style-name="T8">Parfois, q</text:span>uand apparaît un personnage <text:span text:style-name="T8">de l'histoire</text:span>, je le découvre en même temps que vous. Je ne l'avais pas imaginé. C'est comme si je le découvrais au moment où je raconte. <text:span text:style-name="T8">Je suis aussi surprise que mes lecteurs.</text:span></text:p>
      <text:p text:style-name="P4"/>
      <text:p text:style-name="P8">- Comment parvient-on à vivre de l'écriture ? </text:p>
      <text:p text:style-name="P25">J'ai la chance que mes livres se vendent bien en France et à l'étranger. En général, la sortie d'un livre me permet de vivre un an pour écrire le suivant.</text:p>
      <text:p text:style-name="P8"/>
      <text:p text:style-name="P4">- <text:span text:style-name="T1">Quel est votre prochain projet de livre ? </text:span></text:p>
      <text:p text:style-name="P21">J'ai écrit 30 à 40 pages de mon nouveau roman mais j'ai peur de ne pas y arriver. Cela m'est déjà arrivé d'abandonner un roman parce que ça ne vient pas. En m<text:span text:style-name="T9">ê</text:span>me temps, ce n'est pas grave de rater. J'ai appris plein de choses de ce que je n'ai pas réussi. Ça appartient à mon parcours de vie.</text:p>
      <text:p text:style-name="P4"/>
      <text:p text:style-name="P4">- <text:span text:style-name="T4">Combien d'heures par jour écrivez-vous ? </text:span></text:p>
      <text:p text:style-name="P21">Je décide de mon temps de travail. Ce n'est pas figé. Ça dépend de ce qui se passe dans ma vie, des conditions dans lesquelles j'écris, de mon inspiration. Quand ça ne vient pas, il vaut mieux se <text:soft-page-break/>libérer et faire autre chose. J'adore faire du vélo.</text:p>
      <text:p text:style-name="P21">J'écris la journée. Je n'aime pas écrire la nuit. Je dors la nuit !</text:p>
      <text:p text:style-name="P13"/>
      <text:p text:style-name="P4">- <text:span text:style-name="T1">Comment vous sentez-vous après avoir écrit un livre ? Vous êtes heureuse de l'avoir fini ou triste au contraire ?</text:span></text:p>
      <text:p text:style-name="P21">Je suis soulagée quand j'ai fini un livre. <text:span text:style-name="T11">C'est un aboutissement. </text:span>J'adore à ce moment-là tout relire. Je ne suis pas triste parce que je sais qu'il y en aura d'autres après. Et puis j'aime bien voir le livre édité ensuite.</text:p>
      <text:p text:style-name="P4"/>
      <text:p text:style-name="P4"/>
      <text:p text:style-name="P8">- Est-ce qu'il vous arrive quelques années après la parution de vos livres de les relire ? </text:p>
      <text:p text:style-name="P19">Après sa sortie, je ne relis jamais en entier un livre mais je peux relire des passages, comme lorsque je rencontre des élèves comme maintenant.</text:p>
      <text:p text:style-name="P8"/>
      <text:p text:style-name="P4">-<text:span text:style-name="T1">Est-ce qu'à chaque fois que vous écrivez un livre, vous avez besoin d'être dans un processus d'identification ? </text:span></text:p>
      <text:p text:style-name="P23">Même quand on croit qu'on se met à distance de ses personnages ou de ses romans, on est dedans. Gloria est la mère que je suis. Je suis un peu dans chacun de mes personnages.<text:span text:style-name="T10">Dans chacune de leur vie.</text:span></text:p>
      <text:p text:style-name="P4"/>
      <text:p text:style-name="P4">- <text:span text:style-name="T10">Combien de temps mettez-vous à écrire un roman? </text:span></text:p>
      <text:p text:style-name="P27">En moyenne, je mets 9 mois à un an.</text:p>
      <text:p text:style-name="P4"/>
      <text:p text:style-name="P4">- <text:span text:style-name="T3">Combien de vos livres ont été édités ? </text:span></text:p>
      <text:p text:style-name="P21">Douze de mes livres ont été édités.J'ai un seul livre pour les tout petits : « Le prince Nino à la maternouille. » C'est l'histoire d'un petit garçon qui ne veut pas aller à la maternelle. </text:p>
      <text:p text:style-name="P4"/>
      <text:p text:style-name="P10">- Est-ce que vous avez des manuscrits qui ont été refusés à l'édition? </text:p>
      <text:p text:style-name="P25">Oui. J'ai eu des tas de refus mais j'ai toujours continué à écrire.</text:p>
      <text:p text:style-name="P10"/>
      <text:p text:style-name="P4">- <text:span text:style-name="T3">Est-ce qu'un de vos livres a été adapté pour la télévision ou le cinéma ? </text:span></text:p>
      <text:p text:style-name="P15">Non.<text:span text:style-name="T11">Il y a eu des projets, mais ça coûte cher, rien n'a abouti.</text:span></text:p>
      <text:p text:style-name="P4"/>
      <text:p text:style-name="P5">- <text:span text:style-name="T3">Est-ce que vos enfants ont notre âge ? Est-ce qu'ils écrivent ? Est-ce que vos enfants lisent vos livres ?</text:span></text:p>
      <text:p text:style-name="P15">Ma fille a 23 ans. Elle écrit. Elle a lu tous mes livres. Mon fils a 20 ans, il ne lit pas mes romans. (Sauf mon roman autobiographique). Ça ne dérange pas. L'essentiel est de lui avoir transmis le goût des mots, il veut écrire pour le cinéma.</text:p>
      <text:p text:style-name="P15"/>
      <text:p text:style-name="P29">-<text:span text:style-name="T9">Est-ce qu'il y a d'autres écrivains dans votre famille ?</text:span></text:p>
      <text:p text:style-name="P11"><text:span text:style-name="T6">A </text:span><text:span text:style-name="T5">part mes enfants… Ma sœur est devenue conteuse.</text:span></text:p>
      <text:p text:style-name="P2"/>
      <text:p text:style-name="P2">Sur le temps des miracles :</text:p>
      <text:p text:style-name="P8"/>
      <text:p text:style-name="P8">- Comment est née l'idée d'écrire le temps des miracles ? </text:p>
      <text:p text:style-name="P18">Je voulais raconter l'histoire d'un mensonge qui protège. Et pendant que j'écrivais cette histoire, j'ai été rattrapé par mon histoire personnelle. Depuis toujours, je me rends compte que je cherche à travers les mots la vérité, ma vérité. C'est une quête.</text:p>
      <text:p text:style-name="P8"/>
      <text:p text:style-name="P31">Pourquoi avoir choisi le Caucase comme point de départ à l'aventure de Koumaïl ? </text:p>
      <text:p text:style-name="P26">Le Caucase, c'était par jeu. J'avais une grande carte dans mon bureau et mon roman précédent s'arrêtait en Bulgarie. Je m'étais dit que le suivant, j'irai au-delà de la mer noire. Je voulais surtout <text:soft-page-break/>que mes personnages soient ballottés par une situation politique qui les dépassent et qu'ils cherchent à sauver leur peau.</text:p>
      <text:p text:style-name="P8"/>
      <text:p text:style-name="P8">- <text:span text:style-name="T3">Combien d'exemplaires du temps des miracles ont été vendus en France ? À l'étranger ? </text:span></text:p>
      <text:p text:style-name="P21">A l'étranger je ne sais pas mais il est traduit en chinois, en anglais, … Il est vendu aux Etats-Unis. La couverture change pour s'adapter aux goûts des autres pays. En France je crois qu'il s'en vend environ 10000 par an. Il y a 50 000 exemplaires qui se sont déjà vendus à peu près. <text:span text:style-name="T11">Il est vendu dans 15 pays. Il n'est pas traduit en russe.</text:span></text:p>
      <text:p text:style-name="P8"/>
      <text:p text:style-name="P8">- <text:span text:style-name="T3">Combien de temps avez-vous mis pour écrire ce roman ? </text:span></text:p>
      <text:p text:style-name="P15">9 mois.</text:p>
      <text:p text:style-name="P8"/>
      <text:p text:style-name="P8">- <text:span text:style-name="T3">Koumaïl et Gloria vous ont-ils été inspirés par de vraies personnes ? Si oui, que sont-elles devenues ?</text:span></text:p>
      <text:p text:style-name="P18">J'ai inventé l'histoire de Gloria et Koumaïl. Mais je me suis inspirée de plein de sources. <text:span text:style-name="T11">Ce n'est pas une histoire vraie mais je fais en sorte que ça fasse vrai.</text:span></text:p>
      <text:p text:style-name="P8"/>
      <text:p text:style-name="P8">- <text:span text:style-name="T3">Est-ce que vous saviez dès le début que vous alliez faire mourir Gloria ? </text:span></text:p>
      <text:p text:style-name="P26">Oui, j'avais tout manigancé ! Je savais dès le début que Gloria était la mère, qu'elle allait tout dévoiler à Koumaïl avant de mourir.</text:p>
      <text:p text:style-name="P8"/>
      <text:p text:style-name="P8">- <text:span text:style-name="T3">Est-ce que vous envisagez de faire un tome 2 du Temps des miracles ? Est-ce que Koumaïl y figurerait ? Qu'est devenu Koumaïl ?</text:span></text:p>
      <text:p text:style-name="P26">Non, je n'envisage pas d'écrire une suite. Koumaïl, je le laisse à l'entrée du monde adulte. Tout est possible pour lui. Je laisse le lecteur choisir, décider. J'aime laisser cette liberté au lecteur. Mais je comprends que cette liberté peut faire peur…</text:p>
      <text:p text:style-name="P26">La fin du roman est à la fois triste et optimiste. C'est le début d'autre chose.</text:p>
      <text:p text:style-name="P8"/>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0:42:53.338000000</meta:creation-date>
    <dc:date>2015-12-01T17:02:31.353000000</dc:date>
    <meta:editing-duration>PT1H5M25S</meta:editing-duration>
    <meta:editing-cycles>7</meta:editing-cycles>
    <meta:generator>LibreOffice/5.0.0.5$Windows_x86 LibreOffice_project/1b1a90865e348b492231e1c451437d7a15bb262b</meta:generator>
    <meta:print-date>2015-11-24T14:50:44.337000000</meta:print-date>
    <meta:document-statistic meta:table-count="0" meta:image-count="0" meta:object-count="0" meta:page-count="3" meta:paragraph-count="57" meta:word-count="1262" meta:character-count="6916" meta:non-whitespace-character-count="5690"/>
  </office:meta>
</office:document-meta>
</file>