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Heading_20_2">
      <style:paragraph-properties fo:text-align="justify" style:justify-single-word="false"/>
      <style:text-properties fo:color="#ff6600"/>
    </style:style>
    <style:style style:name="P4" style:family="paragraph" style:parent-style-name="Heading_20_2">
      <style:paragraph-properties fo:text-align="justify" style:justify-single-word="false"/>
    </style:style>
    <style:style style:name="T1" style:family="text">
      <style:text-properties style:text-position="33% 80%"/>
    </style:style>
    <style:style style:name="T2" style:family="text">
      <style:text-properties fo: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Jour 36, Lundi 22 septembre, Perharidy</text:h>
      <text:p text:style-name="P2"/>
      <text:p text:style-name="P2">Départ pour Perharidy. Dans la voiture, j’entends des extraits du dernier disque de Léonard Cohen. J’aime cette voix. Je pense à <text:span text:style-name="Emphasis">Suzanne,</text:span> qu’on chantait dans l’internat du lycée, entre filles, à l’étude du soir. Je pense à <text:span text:style-name="Emphasis">Suzanne</text:span>, qui, en référence à la chanson est devenue le personnage d’un texte que j’écrivais avant de commencer la résidence. Suzanne que j’ai laissée provisoirement de côté pour être ici et écrire autre chose qui ne s’écrit pas.</text:p>
      <text:p text:style-name="P2">Juste avant d’arriver à la pointe de Perharidy, quand on quitte la route principale, on entre dans l’intime du territoire. La route est étroite, elle passe entre des champs de légumes qui dessinent le paysage : verts des choux, des salades, des artichauts. Quelques chevaux. Des tracteurs vont et viennent. Des caisses en plastique grises empilées attendent d’être remplies et chargées. La campagne semble tranquille.</text:p>
      <text:p text:style-name="P2">Et puis la pointe se dessine. La mer est basse.</text:p>
      <text:p text:style-name="P2">Je me gare assez loin des bâtiments, j’approche à pied, à travers un espace boisé.</text:p>
      <text:p text:style-name="P2">A l’accueil, j’attends Sandrine Sturlini. Une petite affichette annonce ma présence. Sandrine arrive, Christine Loquet nous rejoint, nous visitons l’établissement.</text:p>
      <text:p text:style-name="P2">L’après-midi, je rencontre une classe de 3<text:span text:style-name="T1">ème</text:span> accompagnée de Florence Joué , professeur de français du collège intégré à l’établissement. Nous échangeons un peu autour de  <text:span text:style-name="Emphasis">Trop loin la mer</text:span>  que Florence a commencé à leur lire. Je leur montre le site de résidence, puis ils se lancent à écrire, avec la générosité des adolescents.</text:p>
      <text:p text:style-name="P2">En sortant, avec Christine, nous passons voir « Les cures », que les jeunes appellent, « La Digue ». C’est une promenade goudronnée, juste au-dessus de la plage, où les malades peuvent circuler avec les fauteuils.</text:p>
      <text:p text:style-name="P2">On voit l’île de Batz si près qu’on se dit qu’on pourrait la toucher, ou y aller à la nage.</text:p>
      <text:p text:style-name="P2">Il fait beau. Je n’ai pas trop envie de rentrer au gîte. Je ne peux cependant pas marcher toute la nuit.</text:p>
      <text:p text:style-name="P1"/>
      <text:p text:style-name="P1"/>
      <text:h text:style-name="P3" text:outline-level="2">Jour 37, Mardi 23 septembre, Perharidy</text:h>
      <text:p text:style-name="Text_20_body"/>
      <text:p text:style-name="Text_20_body"> </text:p>
      <text:p text:style-name="P2">Il y a des matins comme ça.</text:p>
      <text:p text:style-name="P2">A Perharidy, je me gare loin encore, et je passe par la plage. Le sable est doux et frais. Et comme je suis en avance, je fais le tour de la pointe. Quelques lapins, un groupe de marcheurs nordiques, l’eau est lisse, reposée.</text:p>
      <text:p text:style-name="P2">J’entre dans le centre et je retrouve le groupe des ados, posés sur deux bancs autour d’une table en bois. Ils sont là avant le début des cours. Dernière pause, derniers potins, derniers textos.</text:p>
      <text:p text:style-name="P2">Un à un, ils viennent filmer : la digue où les filles se retrouvent entre elles, une chambre, le baby foot où les garçons se rejoignent, la salle de musique, la salle de kiné.</text:p>
      <text:p text:style-name="P2">Les filles hésitent, elles voudraient filmer la digue et plus loin, les rochers mais <text:span text:style-name="Emphasis">on n’a pas le droit</text:span> <text:span text:style-name="Emphasis">d’y aller</text:span> . Et pourtant, c’est là qu’elles s’assoient, qu’elles parlent. Elles ont aussi découvert une table au-dessus de la plage, sous des arbres. Elles y viennent papoter, écouter de la musique, faire ce que font les ados à leur âge. Ce qui compte, c’est retrouver, même pour un moment, la vie <text:soft-page-break/>« normale ». Elles arrachent à ce lieu de soin et d’études des fragments précieux, où elles vivent « normalement ».</text:p>
      <text:p text:style-name="P2">Ici, <text:span text:style-name="Emphasis">être normale</text:span> est une expression qui revient régulièrement dans la bouche de ces ados en surpoids. Et aussi, « <text:span text:style-name="Emphasis">être entre nous</text:span> », « <text:span text:style-name="Emphasis">entre gens comme nous</text:span> » « <text:span text:style-name="Emphasis">on se comprend</text:span> ».</text:p>
      <text:p text:style-name="P2">Un ado dira : <text:span text:style-name="Emphasis">Je ne suis pas comme les autres, je suis gros, je le ressens. Mon collège, c’est un collège où on se moque. Ici, on est tous pareils, y’ a pas de moquerie.</text:span></text:p>
      <text:p text:style-name="P2">A cela, une jeune fille répondra<text:span text:style-name="Emphasis"> : Je me suis interpelée, je leur ai montré qui j’étais. C’est pas mon corps qui dit qui je suis.</text:span></text:p>
      <text:p text:style-name="P2">Et puis très beau moment avec trois jeunes ados autour de mon livre <text:span text:style-name="Emphasis">Trop loin la mer</text:span> . Une des jeunes a vécu en famille d’accueil. Elle dit : <text:span text:style-name="Emphasis">j’ai pleuré. Je me suis retrouvée dans l’histoire. Et même l’histoire du chat. J’ai lâché mon chat quand je suis partie. J’ai réagi pareil, je ne parlais pas. Et dans ma tête de sept ans, c’était pareil, avec des paroles de petite fille. Je me revoyais sur la route pour y aller. Et c’était pareil aussi, quand je suis arrivée, elle était devant la porte à m’attendre. Et sur la couverture du livre, les deux mains, ça m’a fait penser à deux amies, la fille de ma famille d’accueil et moi, on était amies. Quand je suis partie, elle n’a pas pu me dire au revoir, elle est restée sous la couette à pleurer. </text:span></text:p>
      <text:p text:style-name="P2">Après que Florence Joué, leur professeur de français, leur a lu le livre en classe, elle a éprouvé le besoin de téléphoner à son ancienne famille d’accueil.</text:p>
      <text:p text:style-name="P2">Elle me demande si j’ai déjà été en famille d’accueil. Non, mais j’ai séjourné dans un ancien Lieu de Vie lors de ma résidence en Dordogne, et le texte vient de là.</text:p>
      <text:p text:style-name="P2">Atelier d’écriture, deux jeunes sont très dyslexiques, Florence et moi écrivons sous leur dictée.</text:p>
      <text:p text:style-name="P2">Florence pose la bonne question quand elle dit : « <text:span text:style-name="Emphasis">Je ne sais jamais où est la limite, entre écrire pour eux et écrire à leur place.</text:span> »</text:p>
      <text:p text:style-name="P2">La question se pose toujours lorsqu’on écrit sous la dictée. Peut-être ne faut-il rien attendre pour accepter de lâcher ce texte qui n’est pas le nôtre ?</text:p>
      <text:p text:style-name="P2">Etre non pas tendu vers un texte à venir, mais creusé d’un vide où le texte a une place pour s’écrire.</text:p>
      <text:p text:style-name="P2">Et lui donner le temps de s’écrire, ne pas le brusquer.</text:p>
      <text:p text:style-name="P2">Mais nous manquons de temps, et c’est à cet endroit que nous faisons violence dans cette résidence : dans le manque de temps.</text:p>
      <text:p text:style-name="P2">L’après-midi, lecture à voix haute à l’Espace Culturel devant les nombreuses bénévoles de la bibliothèque, deux patientes et deux soignantes.</text:p>
      <text:p text:style-name="P2">La lecture met du temps à démarrer. Une patiente s’agite : « <text:span text:style-name="Emphasis">C’est laquelle la route du départ ? Je n’aime pas les murmures dans les coins.</text:span> »</text:p>
      <text:p text:style-name="P2">Je lis des extraits de <text:span text:style-name="Emphasis">En cas d’absence,</text:span> et de <text:span text:style-name="Emphasis">Sur le toit.</text:span> L’échange ensuite est enthousiaste et chaleureux. Comme les bénévoles ont l’air intéressées, je leur propose d’animer pour elles un atelier Lecture à voix haute lorsque je reviendrai en décembre.</text:p>
      <text:p text:style-name="P2">Le mari d’une femme hospitalisée a entendu parler de la lecture. Il a demandé si on ne pouvait pas venir dans la chambre de sa femme lui faire la lecture. Je pense que ça pourrait être le rôle d’une bibliothécaire de Centre de Soin. Je me propose de le faire pour quelques patients en décembre.</text:p>
      <text:p text:style-name="P2">Chaque lieu, chaque façon de jouer la résidence. Appréhender le lieu, comprendre qu’il ne s’agit pas que d’un collège plongé dans un centre de soin, qu’il s’agit aussi d’une bibliothèque gérée par des bénévoles, plongée dans un centre de soin, et de toutes ces vies plongées dans un centre de soin.</text:p>
      <text:p text:style-name="P2">Quand je sors, c’est dans l’air, je le sens aussitôt, la mer est haute.</text:p>
      <text:p text:style-name="P2">Je me baigne longtemps, jusqu’à ce que l’eau me pose une barre froide sur le front.</text:p>
      <text:h text:style-name="P4" text:outline-level="2"><text:soft-page-break/><text:span text:style-name="T2">Jour 38, Mercredi 24 septembre, Perharidy</text:span></text:h>
      <text:p text:style-name="Text_20_body"> </text:p>
      <text:p text:style-name="P2">Matin. L’air est vif, la mer et le ciel jaune pâle. Depuis le parking, on aperçoit la silhouette rosée de Roscoff.</text:p>
      <text:p text:style-name="P2">Je fais le tour extérieur du centre. En trois jours, l’habitude est prise de profiter du dehors avant d’entrer dedans. Le paysage s’y prête. On y resterait. Et c’est étonnant comment, une fois à l’intérieur, on l’oublie. Comment le centre se replie sur lui-même. Tout a beau être vitré, je ne sens pas « l’esprit du lieu » tourné vers le dehors.</text:p>
      <text:p text:style-name="P2">Les ados arrivent un à un sur le banc dans la cour. Ils aperçoivent Aonell, la surveillante.  <text:span text:style-name="Emphasis">Ah non, pas Aonell, elle va nous prendre nos portables </text:span>. De fait, Aonell arrive avec son petit panier en rotin, et ils y déposent les portables.</text:p>
      <text:p text:style-name="P2">J’entre dans les bâtiments.</text:p>
      <text:p text:style-name="P2">Un drôle de poème s’écrit lorsque l’on se balade dans les couloirs du centre : Accueil, admissions, consultations externes, hôpital de jour, diététiciennes, couloirs des psychologues, les ascenseurs sont automatiques, il suffit d’avancer devant la cellule, balnéothérapie, ergothérapie, physiothérapie (et je pense à Laura hier qui me disait, <text:span text:style-name="Emphasis">physiothérapie, on ne sait pas tout ce qui nous attend, ça doit être des psychiatres</text:span>), zone d’attente, kinésithérapie, (<text:span text:style-name="Emphasis">on va déambuler tels des fantômes</text:span> <text:span text:style-name="Emphasis">dans les couloirs,</text:span> dit une femme à une autre), cliquetis d’une canne, une tonnelle en plexiglas, deux chaises en plastique, des mégots sur le bitume : l’espace fumeur, un couloir sans indication aucune, espace culturel, local départ chariots, local retour chariots, restaurant, salle de pause, assistantes sociales, et de temps en temps, brusquement, au détour d’un couloir, une porte ou une fenêtre donnant sur la mer.</text:p>
      <text:p text:style-name="P2">Errer dans Perharidy, nul endroit où s’asseoir vraiment, nul endroit où travailler, errer dans les bâtiments, dans la cour intérieure, se poser brièvement dans la salle des profs, dans l’espace culturel.</text:p>
      <text:p text:style-name="P2">Je cherche ma place.</text:p>
      <text:p text:style-name="P2">Je ne suis pas la seule.</text:p>
      <text:p text:style-name="P2">J’ai cette impression que le peu de gens que l’on voit dans les couloirs cherchent vainement un endroit où s’installer et vivre.</text:p>
      <text:p text:style-name="P2">Dans la cour, c’est pareil. Deux ou trois fument leur clope, tirent sur le temps.</text:p>
      <text:p text:style-name="P2">Dans l’espace culturel vide, la télé diffuse Hit Passion sur W9 et donnerait le cafard à n’importe qui. On a envie de dire  <text:span text:style-name="Emphasis">fermez-la </text:span> à tous ces chanteurs calibrés qui défilent sur l’écran. Qui nous impose cela ? Et peut-on arrêter la machine ?</text:p>
      <text:p text:style-name="P2">Un homme entre sur un fauteuil roulant. On le dirait prêt pour une rando avec son chapeau de cow-boy et son sac à dos accrochés à l’arrière à côté de deux béquilles. Il va jusqu’à  la télé, la regarde le temps d’une chanson, et puis repart. Il fait son tour, on dirait.</text:p>
      <text:p text:style-name="P2">Un autre vient, s’installe devant le point internet, sans s’asseoir vraiment.</text:p>
      <text:p text:style-name="P2">Je pense à une chorégraphie sur une grande scène un peu triste d’être vide. Et je n’ai pas envie de rester à regarder ce spectacle. Je sors.</text:p>
      <text:p text:style-name="P2">Quelquefois je dévore le paysage, il est à ma taille, je marche à grandes enjambées et ma place est là, juste, à l’air libre et dégagé.</text:p>
      <text:p text:style-name="P2">D’autres fois le paysage devient trop grand,  je ne sais par où l’aborder, j’y cherche en vain un coin à m’approprier, même provisoirement.</text:p>
      <text:p text:style-name="P2">Après le dedans, c’est le dehors qui ne m’offre aucun secours. Ni la plage, ni les criques, ni les <text:soft-page-break/>arbres.</text:p>
      <text:p text:style-name="P2">Je pars.</text:p>
      <text:p text:style-name="P2">Et de route en route, j’arrive à Morlaix, et de pas en pas, à La Lettre Thé où je ne suis jamais entrée.</text:p>
      <text:p text:style-name="P2">Et c’est là, exactement là, que je trouve le point de pause, entre Romain, le libraire avec qui on parle romans atypiques de la rentrée littéraire et  Beat Generation, et les quatre femmes du club  Tricot qui tricotent et papotent ardemment au premier étage, apportant au lieu une note à la fois incongrue et paisible.</text:p>
      <text:p text:style-name="P2">J’achète deux livres (il faut que j’arrête de visiter les librairies, j’explose mon budget !), je m’assois dans un gros fauteuil en cuir , je demande un thé et je lis, et je bois, et je respire.</text:p>
      <text:p text:style-name="P2">Plus tard, deux CRS entrent dans le café-librairie. Ils sont là, en uniforme, les bras légèrement écartés comme dans les films quand on se demande s’ils vont dégainer, ils ne disent rien, ils nous regardent. A aucun moment, il ne me vient à l’idée qu’ils viennent acheter un livre ou boire du thé. Peut-être parce qu’ils sont deux et apparemment en service, leur présence semble déplacée ici. Après un temps, un dit, en bafouillant légèrement: « Eh bien, je venais pour un livre ».</text:p>
      <text:p text:style-name="P1"/>
      <text:p text:style-name="P1"/>
      <text:h text:style-name="P3" text:outline-level="2">Jour 39, Jeudi 25 septembre, Perharidy</text:h>
      <text:p text:style-name="Text_20_body"/>
      <text:p text:style-name="P2">Je retrouve le groupe de troisième, rencontré lundi. C’est avec ce seul groupe que j’ai pu mener le travail jusqu’au bout. Les jeunes sont divisés en trois groupes, et, toujours par manque de temps, je ne peux multiplier les ateliers avec chacun des groupes. Comme ils sont peu nombreux, de douze à quatorze en fonction des soins et des séances kiné, je propose qu’on ne fasse qu’un groupe en décembre, de façon à pouvoir les rencontrer tous plusieurs fois.</text:p>
      <text:p text:style-name="P2">L’après-midi, ces mêmes ados viendront enregistrer leurs voix pour mettre sur leurs films. Alan, qui a parlé en direct, choisit de garder la première version. On sent des ados habitués aux images, à l’audio, à la vidéo. Mais on sent aussi qu’il y a beaucoup d’images autour d’eux, un film de plus, de moins… Ils filment rapidement, quelquefois sans même regarder l’écran, ils tendent l’écran devant le paysage, le capte en marchant, regardant devant et filmant sur le côté. On verra plus tard ce qui s’est enregistré.</text:p>
      <text:p text:style-name="P2"> </text:p>
      <text:h text:style-name="P3" text:outline-level="2">Jour 40, Vendredi 26 septembre, Perharidy</text:h>
      <text:p text:style-name="Text_20_body"/>
      <text:p text:style-name="P2">Très beau moment de rencontre avec les quatrièmes, autour de « Qu’est-ce qu’un écrivain ? » (un des ados a un grand-père qui a publié un livre sur ses mémoires de pêcheur) et puis de leur propre écriture. Travailler avec des petits groupes nous permet de créer une intimité dans laquelle on se sent en confiance.</text:p>
      <text:p text:style-name="P2">Le soir, lecture d’extraits de <text:span text:style-name="Emphasis">Sur le toit</text:span> à L’Ivresse des Mots, à Lampaul devant dix personnes.  Là aussi, sentiment d’intimité dans le petit coin canapé-fauteuil de la librairie, toujours aussi agréable.</text:p>
      <text:p text:style-name="P2">(Cela me plaît de revenir à Lampaul. Samedi 27, c’est hors-jeu mais c’est ça aussi la résidence, je vais à la fête sur le parking Gad. Spectacle par la compagnie Beau Geste, (<text:span text:style-name="Emphasis">le mot Beau Geste vous revient à vous, les salariés</text:span>, dira Claude, du Fourneau) discours qui « tournent la page » ( <text:span text:style-name="Emphasis">je vous souhaite à tous de trouver du travail et de vivre dans la dignité </text:span>dira Joëlle, présidente de Sauvons Lampaul qui a participé au projet de résidence) cochon grillé, musique et feu d’artifice. L’émotion <text:soft-page-break/>est au rendez-vous, et la gaieté aussi. Je revois ceux qui sont venus travailler sur le projet. Olivier Le Braz, délégué FO, me parle de son travail avec Anne Guillou, écrivain, et du livre à venir…   Je rentre au gîte complètement reboostée, prête pour cette seconde moitié de résidence.)</text:p>
      <text:p text:style-name="P2">Fin de cette huitième semaine de résidence avec, par ordre d’apparition:</text:p>
      <text:p text:style-name="P2">Sandrine, Christine, Emmanuelle, Oanell, Florence, Gildas, Camille, Florian, Alan, Noémie, Maëlys, Laura, Patrick, Yvette, Ophélia, Léa, Coline, Marianne, Claire, Malou, Andrée, Gisèle, Camille, Jackie, Geneviève, Sabrina, Régis, Romain, Enzo, Dylan, Léonie, Nathan, Maëlle, Maella, Marie-Joëlle, Maria, Nathalie, Yvette, Antoinette, Adèle.</text:p>
      <text:p text:style-name="P2">sur les lieux suivants:</text:p>
      <text:p text:style-name="P2">Centre de soin de Perharidy</text:p>
      <text:p text:style-name="P2">Librairie La lettre Thé, à Maorlaix</text:p>
      <text:p text:style-name="P2">Librairie L’Ivresses des Mots, à Lampau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2:02:13.17</meta:creation-date>
    <dc:date>2014-10-14T12:09:07.91</dc:date>
    <meta:editing-duration>P0D</meta:editing-duration>
    <meta:editing-cycles>1</meta:editing-cycles>
    <meta:document-statistic meta:table-count="0" meta:image-count="0" meta:object-count="0" meta:page-count="5" meta:paragraph-count="74" meta:word-count="2421" meta:character-count="13856" meta:non-whitespace-character-count="11490"/>
    <meta:generator>LibreOffice/4.0.3.3$Windows_x86 LibreOffice_project/0eaa50a932c8f2199a615e1eb30f7ac74279539</meta:generator>
  </office:meta>
</office:document-meta>
</file>