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Cambria1" svg:font-family="Cambria" style:font-family-generic="roman"/>
    <style:font-face style:name="Times New Roman1" svg:font-family="'Times New Roman'" style:font-family-generic="roman"/>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00" style:font-name="Times New Roman1" fo:font-size="12pt" fo:language="none" fo:country="none" fo:font-style="normal" fo:font-weight="normal" style:font-size-asian="12pt" style:font-style-asian="normal" style:font-weight-asian="normal"/>
    </style:style>
    <style:style style:name="P3" style:family="paragraph" style:parent-style-name="Standard">
      <style:paragraph-properties fo:margin-top="0cm" fo:margin-bottom="0.265cm" style:contextual-spacing="false" style:line-height-at-least="1.092cm" fo:keep-together="always" fo:keep-with-next="always"/>
      <style:text-properties style:font-name="Comic Sans MS" fo:font-size="14pt" fo:font-weight="normal" officeooo:paragraph-rsid="00066a57" style:font-size-asian="14pt" style:font-weight-asian="normal" style:font-size-complex="14pt" style:font-weight-complex="normal"/>
    </style:style>
    <style:style style:name="P4" style:family="paragraph" style:parent-style-name="Standard" style:list-style-name="WWNum1">
      <style:paragraph-properties fo:margin-left="0cm" fo:margin-right="0cm" fo:margin-top="0.176cm" fo:margin-bottom="0.176cm" style:contextual-spacing="false" style:line-height-at-least="0.529cm" fo:text-indent="-0.635cm" style:auto-text-indent="false">
        <style:tab-stops>
          <style:tab-stop style:position="1.27cm"/>
        </style:tab-stops>
      </style:paragraph-properties>
    </style:style>
    <style:style style:name="P5" style:family="paragraph" style:parent-style-name="Standard">
      <style:paragraph-properties fo:margin-top="0cm" fo:margin-bottom="0.529cm" style:contextual-spacing="false" fo:line-height="100%"/>
    </style:style>
    <style:style style:name="P6" style:family="paragraph" style:parent-style-name="Standard">
      <style:paragraph-properties fo:margin-top="0cm" fo:margin-bottom="0.529cm" style:contextual-spacing="false" fo:line-height="100%"/>
      <style:text-properties fo:color="#333333" style:font-name="Arial2" fo:font-size="11.5pt" fo:language="none" fo:country="none" fo:font-style="normal" fo:font-weight="normal" style:font-size-asian="11.5pt" style:font-style-asian="normal" style:font-weight-asian="normal"/>
    </style:style>
    <style:style style:name="P7" style:family="paragraph" style:parent-style-name="Standard" style:master-page-name="Standard">
      <style:paragraph-properties style:page-number="auto"/>
    </style:style>
    <style:style style:name="P8" style:family="paragraph" style:parent-style-name="Text_20_body">
      <style:paragraph-properties fo:margin-top="0cm" fo:margin-bottom="0cm" style:contextual-spacing="false"/>
    </style:style>
    <style:style style:name="P9" style:family="paragraph" style:parent-style-name="Text_20_body">
      <style:paragraph-properties fo:margin-top="0cm" fo:margin-bottom="0cm" style:contextual-spacing="false"/>
      <style:text-properties officeooo:paragraph-rsid="00066a57"/>
    </style:style>
    <style:style style:name="P10" style:family="paragraph" style:parent-style-name="Heading_20_1">
      <style:paragraph-properties fo:margin-top="0cm" fo:margin-bottom="0.265cm" style:contextual-spacing="false" style:line-height-at-least="1.092cm" fo:keep-together="always" fo:keep-with-next="always"/>
    </style:style>
    <style:style style:name="T1" style:family="text">
      <style:text-properties fo:color="#365f91" style:font-name="Cambria1" fo:font-size="25pt" fo:language="none" fo:country="none" fo:font-weight="bold" style:font-size-asian="25pt" style:font-weight-asian="bold"/>
    </style:style>
    <style:style style:name="T2" style:family="text">
      <style:text-properties fo:color="#365f91" style:font-name="Cambria1" fo:font-size="25pt" fo:language="none" fo:country="none" fo:font-weight="bold" officeooo:rsid="00066a57" style:font-size-asian="25pt" style:font-weight-asian="bold"/>
    </style:style>
    <style:style style:name="T3" style:family="text">
      <style:text-properties fo:color="#365f91" style:font-name="Cambria1" fo:language="none" fo:country="none" fo:font-weight="bold" officeooo:rsid="00066a57" style:font-weight-asian="bold"/>
    </style:style>
    <style:style style:name="T4" style:family="text">
      <style:text-properties fo:color="#365f91" fo:language="none" fo:country="none" fo:font-weight="bold" officeooo:rsid="00066a57" style:font-weight-asian="bold"/>
    </style:style>
    <style:style style:name="T5" style:family="text">
      <style:text-properties fo:color="#365f91" fo:language="none" fo:country="none" officeooo:rsid="00066a57"/>
    </style:style>
    <style:style style:name="T6" style:family="text">
      <style:text-properties fo:language="none" fo:country="none"/>
    </style:style>
    <style:style style:name="T7" style:family="text">
      <style:text-properties fo:color="#787878" style:font-name="Times New Roman1" fo:font-size="8.5pt" fo:language="none" fo:country="none" fo:font-weight="normal" style:font-size-asian="8.5pt" style:font-weight-asian="normal"/>
    </style:style>
    <style:style style:name="T8" style:family="text">
      <style:text-properties fo:color="#787878" style:font-name="Times New Roman1" fo:font-size="12pt" fo:language="none" fo:country="none" fo:font-weight="normal" style:font-size-asian="12pt" style:font-weight-asian="normal"/>
    </style:style>
    <style:style style:name="T9" style:family="text">
      <style:text-properties fo:color="#000000" style:font-name="Times New Roman1" fo:font-size="12pt" fo:language="none" fo:country="none" fo:font-weight="normal" style:font-size-asian="12pt" style:font-weight-asian="normal"/>
    </style:style>
    <style:style style:name="T10" style:family="text">
      <style:text-properties fo:color="#000000" style:font-name="Times New Roman1" fo:font-size="12pt" fo:language="none" fo:country="none" fo:font-style="normal" fo:font-weight="normal" style:font-size-asian="12pt" style:font-style-asian="normal" style:font-weight-asian="normal"/>
    </style:style>
    <style:style style:name="T11" style:family="text">
      <style:text-properties fo:color="#333333" style:font-name="Arial2" fo:font-size="11.5pt" fo:language="none" fo:country="none" fo:font-weight="normal" style:font-size-asian="11.5pt" style:font-weight-asian="normal"/>
    </style:style>
    <style:style style:name="T12" style:family="text">
      <style:text-properties fo:color="#333333" style:font-name="Arial2" fo:font-size="11.5pt" fo:language="none" fo:country="none" fo:font-style="normal" fo:font-weight="normal" style:font-size-asian="11.5pt" style:font-style-asian="normal" style:font-weight-asian="normal"/>
    </style:style>
    <style:style style:name="T13" style:family="text">
      <style:text-properties fo:color="#333333" style:font-name="Arial2" fo:font-size="11.5pt" fo:language="none" fo:country="none" fo:font-style="normal" fo:font-weight="bold" style:font-size-asian="11.5pt" style:font-style-asian="normal" style:font-weight-asian="bold"/>
    </style:style>
    <style:style style:name="T14" style:family="text">
      <style:text-properties fo:color="#333333" style:font-name="Arial2" fo:font-size="11.5pt" fo:language="none" fo:country="none" fo:font-style="italic" fo:font-weight="normal" style:font-size-asian="11.5pt" style:font-style-asian="italic" style:font-weight-asian="normal"/>
    </style:style>
    <style:style style:name="T15" style:family="text">
      <style:text-properties fo:color="#333333" style:text-position="super 58%" style:font-name="Arial2" fo:font-size="11.5pt" fo:language="none" fo:country="none" fo:font-style="normal" fo:font-weight="normal" style:font-size-asian="11.5pt" style:font-style-asian="normal" style:font-weight-asian="normal"/>
    </style:style>
    <style:style style:name="T16" style:family="text">
      <style:text-properties fo:color="#ff0000" style:font-name="Arial2" fo:font-size="11.5pt" fo:language="none" fo:country="none" fo:font-weight="normal" style:font-size-asian="11.5pt" style:font-weight-asian="normal"/>
    </style:style>
    <style:style style:name="T17" style:family="text">
      <style:text-properties fo:color="#ff0000" style:font-name="Arial2" fo:font-size="11.5pt" fo:language="none" fo:country="none" fo:font-style="italic" fo:font-weight="normal" style:font-size-asian="11.5pt" style:font-style-asian="italic" style:font-weight-asian="normal"/>
    </style:style>
    <style:style style:name="T18" style:family="text">
      <style:text-properties fo:color="#ff0000" style:font-name="Arial2" fo:font-size="11.5pt" fo:language="none" fo:country="none" fo:font-style="normal" fo:font-weight="normal" style:font-size-asian="11.5pt" style:font-style-asian="normal" style:font-weight-asian="normal"/>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5">Article du Télégramme</text:span></text:p>
      <text:h text:style-name="P10" text:outline-level="1"><text:span text:style-name="T1">Perharidy. Les collégiens coéditeurs </text:span></text:h>
      <text:p text:style-name="P8">27 mars 2014 </text:p>
      <text:p text:style-name="P9"><text:line-break/><draw:a xlink:type="simple" xlink:href="http://www.letelegramme.fr/images/2014/03/27/hugues-thierry-de-l-association-graines-de-savoir-et-soif_1853660_660x372.jpg"><draw:frame draw:style-name="fr1" draw:name="images1" text:anchor-type="as-char" svg:width="17.515cm" svg:height="9.895cm" draw:z-index="0"><draw:image xlink:href="http://www.letelegramme.fr/images/2014/03/27/hugues-thierry-de-l-association-graines-de-savoir-et-soif_1853660_660x372.jpg" xlink:type="simple" xlink:show="embed" xlink:actuate="onLoad"/></draw:frame></draw:a><text:a xlink:type="simple" xlink:href="http://www.letelegramme.fr/images/2014/03/27/hugues-thierry-de-l-association-graines-de-savoir-et-soif_1853660_660x372.jpg"> Hugues Thierry, de l'association Graines de savoir et soif d'apprendre, les responsables de l'association Grain de sel, les enseignants du collège de Perharidy et le conteur-marionnettiste Juan Perez Escala ont présenté « Le rêve de Mère Hyène », un projet d'édition mené durant une année et remarquablement réalisé.</text:a></text:p>
      <text:p text:style-name="P9"><text:a xlink:type="simple" xlink:href="http://www.letelegramme.fr/images/2014/03/27/hugues-thierry-de-l-association-graines-de-savoir-et-soif_1853660_660x372.jpg"/></text:p>
      <text:p text:style-name="P9"><text:a xlink:type="simple" xlink:href="http://www.letelegramme.fr/images/2014/03/27/hugues-thierry-de-l-association-graines-de-savoir-et-soif_1853660_660x372.jpg"><text:s/></text:a>Dans le cadre d'un partenariat entre le Centre de Perharidy et l'association Graines de savoir et soif d'apprendre, les enfants hospitalisés ont participé à l'édition d'un conte africain, « Le Rêve de Mère Hyène », présenté mardi après-midi aux patients et au personnel à l'espace culturel. <text:line-break/><text:line-break/><text:span text:style-name="Strong_20_Emphasis">Aide financière de Grain de sel </text:span><text:line-break/><text:line-break/>Ce projet a démarré en avril 2013, avec l'intervention de bénévoles ayant oeuvré de nombreuses années pour une province du Burkina Faso et la venue d'un conteur, convié par les bénévoles de la « Bibliothèque Pour Tous » qui ont accompagné la démarche avec l'équipe enseignante du collège de Perharidy et l'appui financier de l'association Grain de sel. <text:line-break/><text:line-break/><text:span text:style-name="Strong_20_Emphasis">Plongée dans l'univers des contes africains </text:span><text:line-break/><text:line-break/>Les jeunes collégiens ont réalisé un véritable travail d'écriture, à partir du récit oral d'un conteur burkinabé, Toudeba Bobelle, tout en se familiarisant avec l'univers des contes africains et en prenant conscience des liens que ces récits permettent de tisser entre pays francophones. En éditant et en vendant ce conte, qui illustre le thème universel de la confrontation du travail et de la paresse, l'objectif est double : véritable outil pédagogique pour les enseignants ou les parents, il permettra de <text:soft-page-break/>familiariser les enfants français au savoir traditionnel africain et d'établir des liens entre les cultures de différents pays. <text:line-break/><text:line-break/><text:span text:style-name="Strong_20_Emphasis">Des exemplaires gratuits pour le Mali et le Burkina Faso </text:span><text:line-break/><text:line-break/>Le livret (5 €), est le 8e de la collection ; il comprend le conte traditionnel, une proposition d'activité pédagogique, une « fiche-pays » sur le Burkina Faso et une présentation de l'association Graine de savoir et soif d'apprendre. L'ouvrage participera aussi à l'enrichissement des bibliothèques au Mali et au Burkina : un quart des livres édités y seront distribués gratuitement. <text:line-break/><text:line-break/>Pratique <text:line-break/>« Le rêve de Mère Hyène », 5 €, est disponible au Centre culturel de Perharidy ou auprès de Graine de savoir et soif d'apprendre. Courriel : contact@grainedesavoir.fr, tél. 06.59.56.79.7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Cambria1" svg:font-family="Cambria" style:font-family-generic="roman"/>
    <style:font-face style:name="Times New Roman1" svg:font-family="'Times New Roman'" style:font-family-generic="roman"/>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Label_20_1" style:display-name="ListLabel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3T16:40:25.06</meta:creation-date>
    <dc:date>2014-07-03T16:53:35.46</dc:date>
    <meta:editing-duration>P0D</meta:editing-duration>
    <meta:editing-cycles>1</meta:editing-cycles>
    <meta:document-statistic meta:table-count="0" meta:image-count="1" meta:object-count="0" meta:page-count="2" meta:paragraph-count="5" meta:word-count="374" meta:character-count="2402" meta:non-whitespace-character-count="2012"/>
    <meta:generator>LibreOffice/4.0.3.3$Windows_x86 LibreOffice_project/0eaa50a932c8f2199a615e1eb30f7ac74279539</meta:generator>
  </office:meta>
</office:document-meta>
</file>