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officeooo:rsid="0018c386" officeooo:paragraph-rsid="0018c386" style:font-size-asian="12.25pt" style:font-size-complex="14pt"/>
    </style:style>
    <style:style style:name="P2" style:family="paragraph" style:parent-style-name="Standard">
      <style:paragraph-properties fo:text-align="justify" style:justify-single-word="false"/>
      <style:text-properties style:font-name="Times New Roman" fo:font-size="14pt" officeooo:rsid="0018c386" officeooo:paragraph-rsid="0018c386" style:font-size-asian="12.25pt" style:font-size-complex="14pt"/>
    </style:style>
    <style:style style:name="P3" style:family="paragraph" style:parent-style-name="Standard">
      <style:paragraph-properties fo:text-align="justify" style:justify-single-word="false"/>
      <style:text-properties style:font-name="Times New Roman" fo:font-size="14pt" officeooo:rsid="0018c386" officeooo:paragraph-rsid="00196d25" style:font-size-asian="12.25pt" style:font-size-complex="14pt"/>
    </style:style>
    <style:style style:name="P4" style:family="paragraph" style:parent-style-name="Standard">
      <style:paragraph-properties fo:text-align="justify" style:justify-single-word="false"/>
      <style:text-properties style:font-name="Times New Roman" fo:font-size="14pt" officeooo:rsid="0018c386" officeooo:paragraph-rsid="0019db39" style:font-size-asian="12.25pt" style:font-size-complex="14pt"/>
    </style:style>
    <style:style style:name="P5" style:family="paragraph" style:parent-style-name="Standard">
      <style:paragraph-properties fo:text-align="justify" style:justify-single-word="false"/>
      <style:text-properties style:font-name="Times New Roman" fo:font-size="14pt" style:text-underline-style="solid" style:text-underline-width="auto" style:text-underline-color="font-color" officeooo:rsid="0019db39" officeooo:paragraph-rsid="0019db39" style:font-size-asian="12.25pt" style:font-size-complex="14pt"/>
    </style:style>
    <style:style style:name="P6" style:family="paragraph" style:parent-style-name="Standard">
      <style:paragraph-properties fo:text-align="justify" style:justify-single-word="false"/>
      <style:text-properties style:font-name="Times New Roman" fo:font-size="14pt" style:text-underline-style="solid" style:text-underline-width="auto" style:text-underline-color="font-color" officeooo:rsid="0019db39" officeooo:paragraph-rsid="0019db39" style:font-size-asian="12.25pt" style:font-size-complex="14pt"/>
    </style:style>
    <style:style style:name="P7" style:family="paragraph" style:parent-style-name="Standard">
      <style:paragraph-properties fo:text-align="justify" style:justify-single-word="false"/>
      <style:text-properties style:font-name="Times New Roman" fo:font-size="14pt" officeooo:rsid="0018c386" officeooo:paragraph-rsid="0018c386" style:font-size-asian="12.25pt" style:font-size-complex="14pt"/>
    </style:style>
    <style:style style:name="P8" style:family="paragraph" style:parent-style-name="Standard">
      <style:paragraph-properties fo:text-align="justify" style:justify-single-word="false"/>
      <style:text-properties style:font-name="Times New Roman" fo:font-size="14pt" officeooo:rsid="0018c386" officeooo:paragraph-rsid="001a6e35" style:font-size-asian="12.25pt" style:font-size-complex="14pt"/>
    </style:style>
    <style:style style:name="P9" style:family="paragraph" style:parent-style-name="Standard">
      <style:paragraph-properties fo:text-align="justify" style:justify-single-word="false"/>
      <style:text-properties style:font-name="Times New Roman" fo:font-size="14pt" officeooo:rsid="0018c386" officeooo:paragraph-rsid="00196d25" style:font-size-asian="12.25pt" style:font-size-complex="14pt"/>
    </style:style>
    <style:style style:name="P10" style:family="paragraph" style:parent-style-name="Standard">
      <style:paragraph-properties fo:text-align="center" style:justify-single-word="false"/>
      <style:text-properties style:font-name="Times New Roman" fo:font-size="22pt" fo:font-weight="bold" officeooo:rsid="0018c386" officeooo:paragraph-rsid="0018c386" style:font-size-asian="22pt" style:font-weight-asian="bold" style:font-size-complex="22pt" style:font-weight-complex="bold"/>
    </style:style>
    <style:style style:name="T1" style:family="text">
      <style:text-properties fo:font-style="italic" style:font-style-asian="italic" style:font-style-complex="italic"/>
    </style:style>
    <style:style style:name="T2" style:family="text">
      <style:text-properties officeooo:rsid="00196d25"/>
    </style:style>
    <style:style style:name="T3" style:family="text">
      <style:text-properties officeooo:rsid="0019db39"/>
    </style:style>
    <style:style style:name="T4" style:family="text">
      <style:text-properties officeooo:rsid="001a6e35"/>
    </style:style>
    <style:style style:name="T5" style:family="text">
      <style:text-properties officeooo:rsid="001c03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s avis sur <text:span text:style-name="T1">le temps des miracles</text:span></text:p>
      <text:p text:style-name="P1"/>
      <text:p text:style-name="P3"/>
      <text:p text:style-name="P3">« <text:span text:style-name="T2">Je trouve cette histoire magnifique. La mère de Koumaïl</text:span> <text:span text:style-name="T2">se sera battu toute sa vie pour lui offrir une belle vie. Il y a des moments hyper tristes où je me suis dit « c'est horrible ce livre ». J'étais totalement dans l'histoire et chaque jour j'avais hâte de le lire. Le moment où Gloria sait qu'elle ne reverra pas Koumaïl pendant longtemps et s'en va remplie de courage est super. Ce qui est atroce c'est qu'on ne peut pas imaginer ce que Koumaïl a ressenti quand il a vu qu'il était seul. </text:span></text:p>
      <text:p text:style-name="P5">En résumé :</text:p>
      <text:p text:style-name="P4"><text:span text:style-name="T3">J'ai </text:span>bien aimé ce livre car on est entièrement pris dedans. On vit et on ressent la tristesse, la fatigue, l'espérance. Cette histoire est triste et à la fois c'est une magnifique preuve d'amour. Je le conseille à tous ceux qui aiment les histoires de voyages ou liées à la guerre. » Fanny</text:p>
      <text:p text:style-name="P2"/>
      <text:p text:style-name="P2"/>
      <text:p text:style-name="P4">« <text:span text:style-name="T3">C'est une histoire émouvante dont certains éléments doivent se passer régulièrement dans les pays en guerre. Cette histoire prouve l'amour d'une mère pour son enfant car Gloria est allée jusqu'à lui mentir pour le protéger. </text:span></text:p>
      <text:p text:style-name="P4">D'habitude je n'aime pas les livres qui touchent au réel, je préfère le fantastique. Mais en lisant ce livre, j'ai eu une agréable surprise. C'est un livre qui se lit très facilement et l'histoire est touchante, prenante. Je trépignais d'impatience en attendant de connaître la fin de l'histoire et tout comme le début du livre je n'ai pas été déçue. » Margot</text:p>
      <text:p text:style-name="P2"/>
      <text:p text:style-name="P2"/>
      <text:p text:style-name="P2">« J'ai trouvé que ce livre était génial, rempli d'actions et de secrets. Il était super intéressant, il y avait plein d'aventures tristes mais aussi joyeuses. J'ai pleuré, j'ai ri. Je conseille ce livre aux ados, adultes, pour tous car il est génial. C'est un peu l'histoire de chacun, du monde, de la population. » Hava</text:p>
      <text:p text:style-name="P2"/>
      <text:p text:style-name="P2"/>
      <text:p text:style-name="P8">« <text:span text:style-name="T3">Au départ, je n'avais aucune envie de le lire puis je suis arrivée à la page 70 et là, ça a décollé… La lecture</text:span> <text:span text:style-name="T3">était tellement facile, les phrases et les chapitres glissaient sous mes yeux, l'histoire s'imprimait dans ma tête au point que je l'ai fini le lendemain en 2h à peine. La chute, elle, est horrible. Toute l'histoire est basée sur un mensonge, même jusqu'au prénom de ce garçon. Ce livre m'a donné l'envie de continuer à lire. A la dernière page ma seule réaction a été : « Quoi ! C'est fini ? NON!Pas comme ça. »</text:span></text:p>
      <text:p text:style-name="P5">En résumé :</text:p>
      <text:p text:style-name="P2">Au départ, je ne voulais pas le lire. <text:span text:style-name="T2">Je pensais que l'histoire allait m'ennuyer. Mais j'ai très vite accroché. Les pages se lisent vite, facilement et on comprend vraiment ce qu'il se passe. Je le conseille à tous. C'est un roman franc, sensible et très beau. J'ai beaucoup aimé l'humour et les petites amourettes de Koumaïl. Moi qui pensais ne pas <text:s/>aimer, c'est finalement un roman qui m'a beaucoup plu et que je relirai. » Annaëlle</text:span></text:p>
      <text:p text:style-name="P2"><text:soft-page-break/>«  <text:span text:style-name="T2">J'ai beaucoup aimé ce livre : il y a de l'action, du drame… et de la joie. » Romain</text:span></text:p>
      <text:p text:style-name="P2"/>
      <text:p text:style-name="P2"/>
      <text:p text:style-name="P2">« <text:span text:style-name="T2">Je pense que ce livre est très bien pour les adolescents et les adultes. Il y a des mots que j'ai trouvé durs à comprendre. J'aurais aimé qu'il y ait encore plus de dialogues car j'adore ça ! Des mots plus simples et un peu moins de pages, ça aurait été mieux pour moi. Mais quand même j'ai réussi à rentrer dans l'histoire et au final, elle était super bien. » Amandine</text:span></text:p>
      <text:p text:style-name="P2"/>
      <text:p text:style-name="P2"/>
      <text:p text:style-name="P2">« <text:span text:style-name="T4">C'est une belle histoire qui prouve qu'on peut quand même vivre même si on n'a rien et qu'on a plein de problèmes dans sa vie. J'ai apprécié ce roman qui parle beaucoup de l'actualité, des migrants. Il y a de l'action, des drames, des moments de joie aussi. » Gwendoline</text:span></text:p>
      <text:p text:style-name="P2"/>
      <text:p text:style-name="P2"/>
      <text:p text:style-name="P2">« <text:span text:style-name="T2">J'ai bien aimé ce livre. Il n'est ni trop court, ni trop long. Il est intéressant. J'ai pensé de cette histoire qu'elle était un peu triste parce que Koumaïl cherche sa mère. Je le conseille aux adultes et aux adolescents dès 13 ans. Je suis contente d'avoir lu ce livre en classe. » Adeline</text:span></text:p>
      <text:p text:style-name="P2"/>
      <text:p text:style-name="P2"/>
      <text:p text:style-name="P2">« <text:span text:style-name="T3">J'ai vraiment accroché à ce livre car il y a beaucoup d'action, du suspense, de la tristesse et j'adore ce genre de livre. Je l'ai vraiment adoré. Si il y avait un tome 2, je le lirais avec joie. » Maréva</text:span></text:p>
      <text:p text:style-name="P2"/>
      <text:p text:style-name="P2">« <text:span text:style-name="T5">Au début, je n'accrochais pas tellement et puis finalement, maintenant que j'ai terminé ma lecture, je me rends compte que c'est un livre que j'ai apprécié. Je ne serais pas allée de moi-même le lire, l'avoir lu dans le contexte scolaire m'a permis de le découvrir. J'ai apprécié ce livre. » Nolwenn</text:span></text:p>
      <text:p text:style-name="P2"/>
      <text:p text:style-name="P2"/>
      <text:p text:style-name="P2">« <text:span text:style-name="T4">Cette histoire est bien pour ceux qui aiment les histoires tristes, les histoires de famille, de secrets, de mensonges. Je conseille ce livre, il apprend la vie de certaines personnes confrontées à des épreuves. » Camille</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2:22:46.184000000</meta:creation-date>
    <dc:date>2015-11-26T09:01:13.733000000</dc:date>
    <meta:editing-duration>PT30M6S</meta:editing-duration>
    <meta:editing-cycles>3</meta:editing-cycles>
    <meta:generator>LibreOffice/5.0.0.5$Windows_x86 LibreOffice_project/1b1a90865e348b492231e1c451437d7a15bb262b</meta:generator>
    <meta:document-statistic meta:table-count="0" meta:image-count="0" meta:object-count="0" meta:page-count="2" meta:paragraph-count="17" meta:word-count="822" meta:character-count="4458" meta:non-whitespace-character-count="3649"/>
  </office:meta>
</office:document-meta>
</file>