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officeooo:paragraph-rsid="001cd5b4"/>
    </style:style>
    <style:style style:name="P2" style:family="paragraph" style:parent-style-name="Standard">
      <style:paragraph-properties>
        <style:tab-stops>
          <style:tab-stop style:position="8.001cm" style:type="center"/>
          <style:tab-stop style:position="16.002cm" style:type="right"/>
        </style:tab-stops>
      </style:paragraph-properties>
      <style:text-properties style:letter-kerning="false" style:font-name-complex="F"/>
    </style:style>
    <style:style style:name="P3" style:family="paragraph" style:parent-style-name="Standard">
      <style:paragraph-properties fo:break-before="page"/>
    </style:style>
    <style:style style:name="P4" style:family="paragraph" style:parent-style-name="Text_20_body">
      <style:paragraph-properties fo:text-align="justify" style:justify-single-word="false"/>
      <style:text-properties officeooo:paragraph-rsid="001cd5b4"/>
    </style:style>
    <style:style style:name="P5" style:family="paragraph" style:parent-style-name="Text_20_body" style:master-page-name="Standard">
      <style:paragraph-properties style:page-number="auto"/>
      <style:text-properties officeooo:paragraph-rsid="001cd5b4"/>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color="#ff6600"/>
    </style:style>
    <style:style style:name="T3" style:family="text">
      <style:text-properties fo:color="#ff6600"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Citation"><text:span text:style-name="T3">residence</text:span></text:span><text:span text:style-name="Citation"><text:span text:style-name="T2">2014.wordpress.com/</text:span></text:span><text:span text:style-name="Strong_20_Emphasis"><text:span text:style-name="T2"> </text:span></text:span></text:p>
      <text:h text:style-name="P1" text:outline-level="2"><text:span text:style-name="Strong_20_Emphasis"><text:span text:style-name="T2">Atelier du mardi 9 décembre</text:span></text:span></text:h>
      <text:p text:style-name="P4"><text:span text:style-name="Emphasis">L’idée aujourd’hui est de rendre compte de l’ambiance du lieu, le centre de soin de Perharidy, à travers les voix que l’on y entend et surtout les paroles qu’elles prononcent tout au long de la journée. Les participants ayant généreusement et avec plaisir joué le jeu, j’ai effectué un montage de l’ensemble des textes, que je leur ai lu: ils se sont applaudis. Voici donc ce texte, matière très </text:span><text:span text:style-name="Strong_20_Emphasis">vivante.</text:span></text:p>
      <text:p text:style-name="P4"><text:span text:style-name="Strong_20_Emphasis"/></text:p>
      <text:p text:style-name="Standard">Bonjour, ça va ? Vous avez bien dormi? Bonjour, bonjour. Bonjour, tu as bien dormi ? Tu viens toujours dans ma chambre le matin ma petite Noémie. Salut ! Salut ça va ? Oui et toi. Ouais. Tu fous quoi ? Je m’habille. Bonjour Enzo, il faut se lever, il est 7h40. Ça va ? Oui, bien et toi ? Bonjour, debout les filles! Bonjour! Debout! A tout à l’heure! Bouge, encore cinq minutes. Oh j’ai envie de rester au lit ! Pfff. Il est déjà 7h45. Elle dort encore ? Oui. Quoi, il est déjà 7h45, pourquoi vous m’avez pas réveillée avant ?</text:p>
      <text:p text:style-name="Standard">Camille tu peux finir de me lisser les cheveux s’il te plaît ? Salut, tu peux me passer ton mascara? Ton crayon? T’as mis ton lisseur à chauffer ? Toc, toc. Salut. Ça fait toujours flipper quand tu fais ça, <text:s/>pourquoi tu fais ça ? Pour recourber les cils. Vas-y essaie sur moi pour voir. Mais vas-y, pourquoi tu fais ça t’es folle, ça va niquer les yeux. Bon arrêtez de vous embrasser là, un minimum de pudeur. Oh il arrive. Oui ben fermez la porte. Arrêtez d’en parler c’est embêtant à la fin, on en a marre. Je vais prendre mes médicaments et on y va. Et toi t’as pris tes médicaments ? Oui, moi je les prends pas au dernier moment. Aïe, tu me brûles les cheveux. Va plus doucement. Mais aussi elle utiliserait la brosse ce serait plus facile. Oui mais en même temps c’est pas toi qui le fais. Ben vas-y, passe en rapide. Par contre on n’a plus que cinq minutes. Bon on y va?<text:span text:style-name="T1"> </text:span>On y va. Vous pouvez y aller.</text:p>
      <text:p text:style-name="Standard">Salut. Salut. ça va? Ouais bof et toi? Ouais ça va. On va au p’tit déj’? Ouais vas-y <text:s/>j’arrive, j’vais prendre mon médoc, j’te rejoins. Ok, à tout de suite. Venez prendre vos médicaments. Bonjour, ça va bien, tu as bien dormi, comment vas-tu ? Rien de particulier ? Non ça va bien. <text:s/>Tu viens pour tes médicaments ? Oui. Je vais te tirer les oreilles. Bonne journée. Oui à toi aussi. Bon on va p’tit déj ? OK.</text:p>
      <text:p text:style-name="Standard">Ah le voilà! Tu en as mis du temps. Salut. Salut, ça va? Ouais ça va, tu faisais quoi? J’étais en train de prendre mon médoc, il est où Nathan? <text:s/>J’sais pas. Moi non plus. Putain y fait quoi? Salut. Ah salut, ça va? Oui et toi? bonjour tu vas bien? Oui ça va, et au fait t’as pas vu Nathan? Non pourquoi? Pour rien. <text:s/>Ah le voilà! Tu étais où ? Aux toilettes. Ah ok. On y va, allez on y va, j’ai trop faim là. Ouais moi aussi. On se met à côté? Ouais comme d’hab’. Eh, y font quoi Maëlle et Léonie? <text:s/>J’en sais rien moi, tu sais toi? Non. Et Coline, elle est où ? J’en sais rien moi, j’connais pas sa vie. Ouais, c’est bon, t’énerve pas là. Bon quand on peut y aller? Allez tous les quatre, allez-y. Ah bah enfin.</text:p>
      <text:p text:style-name="Standard">Tu prends pas de jus d’orange ? Non, ce matin, j’ai pas envie. J’te découpe ton pain. T’as combien de calories ? Non, c’est pas grave, deux crans ça suffit, j’ai pas faim. Et toi, t’es à combien ? 2300. Trois barres s’il te plaît. Merci c’est trop gentil. </text:p>
      <text:p text:style-name="Standard">Oui, vous avez vu Justin Biber ? </text:p>
      <text:p text:style-name="Standard"><text:soft-page-break/>Non, nous on le suit pas tout le temps contrairement à toi. Non mais arrête de te retourner, ça commence à être gavant. Non mais je me retourne pas. Ah et arrêtez de parler de table en table. On peut y aller, on va être en retard. Il est même pas 30. Pfff. Allez Maëlys dépêche-toi de finir ton petit déjeuner. On y va? On peut y aller ? Tout le monde a fini ? C’est bon vous pouvez y aller mais une table par une table. Pfff. Oui. Coline tu m’attends. Attends je vais appeler ma mère.</text:p>
      <text:p text:style-name="Standard">Rangez vos chambres avant de partir en cours. On va chercher les cartables et on se brosse les dents. Qu’est-ce que tu fous là, tu peux pas te brosser les dents dans ta chambre ? Non, la vôtre est plus grande, elle est mieux. Oui, bon, on y va, Oanelle va nous gronder si on est en retard. Grouille tu vas te faire défoncer. Oh je m’en fous de toute façon on a encore un peu de temps. </text:p>
      <text:p text:style-name="Standard">Et arrête de toujours nous parler de Justin Biber.</text:p>
      <text:p text:style-name="Standard">Vas-y on y va? Ouais allons-y. On va avec eux? Ouais. Salut Oanelle. ça va vous? Oui, oui, oui. Bonjour, oui et toi. </text:p>
      <text:p text:style-name="Standard">Les portables, allez les portables. Allez Maëlle, ton portable. Oui le voilà. Ton portable Camille. Allez, donnez-moi vos téléphones. </text:p>
      <text:p text:style-name="Standard">Pff on a cours. <text:s/></text:p>
      <text:p text:style-name="Standard">Bon moi je vais au collège. Ok. Salut. Salut. Ça va ? Oui. Bonjour Dylan. Bonjour je peux avoir mon emploi du temps de la semaine ? J’ai un mot, mardi je partirai plus tôt d’ici, et mercredi et vendredi je serai pas là. D’accord mais je demanderai au médecin pour avoir son accord. Je pourrai avoir le mot pour le montrer au prof ? D’accord je demande au médecin. Je vais en cours et toi ? Moi aussi. Tu as rendez-vous, il faut que tu ailles en visite médical. Est-ce que je pourrais avoir des béquilles, j’ai mal au genou. </text:p>
      <text:p text:style-name="Standard">T’as quoi comme cours aujourd’hui? Oh j’sais pas, anglais, maths et d’autres trucs chiants, et toi. Ouais pareil. On se range. Hello, bonjour, allez on y va. A t’à l’heure! On s’verra pas j’ai kiné, ah ok, à c’midi alors, ouais.</text:p>
      <text:p text:style-name="Standard">On se range, les profs arrivent. </text:p>
      <text:p text:style-name="Standard">Bonjour monsieur. Bonjour. Bonjour ça va ? Bonjour Corentin. Oui et toi ?J’ai perdu mes lunettes. J’ai mal à la tête. Normal tu n’as pas tes lunettes. Monsieur j’ai kiné à 9h50. Va demander à Oanelle. Attends je viens avec toi. Monsieur ? Oui. C’est bon ? Non. Pourquoi ? Ta baguette est collée de travers. Ok. Bon maintenant kiné. On verra ça jeudi. Ponce ça doucement. Tu l’as collée de travers. Allez va en récré. </text:p>
      <text:p text:style-name="Standard">Sortez vos cahiers. Vous révisez la leçon et après, contrôle. Bon allez sortez vos crayons, vos calculatrices, contrôles factorisation, quoi c’était pas pour jeudi, bah non c’était pour aujourd’hui, oh merde. Plus un bruit, vous avez deux heures. Je te le prête mais tu écris pas trop avec. Eh tu t’rappelles des trois identités remarquables. Non j’ai pas revu. Putain on est dans la merde. Allez c’est fini, rendez-moi vos copies. J’ai trop envie de partir du cours, je suis fatiguée. J’ai mal à mon genou. Ils voulaient me mettre en fauteuil roulant, je trouve ça dégueulasse. Je suis fatiguée, J’ai encore les yeux rouges. <text:s/>Il est quelle heure ? Encore dix minutes, <text:s/>Encore cinq minutes, Deux minutes.</text:p>
      <text:p text:style-name="Standard"><text:soft-page-break/>N’oubliez pas, le rendez-vous pour aller manger est dans la véranda. Allez on va manger, hâte d’être à ce soir. </text:p>
      <text:p text:style-name="Standard">Allez donnez-nous nos téléphones. </text:p>
      <text:p text:style-name="Standard">Ouais j’m’incruste, vous parlez de quoi, de rien. Pffou. Allez on y va? Quoi déjà? Bah oui. On va au déjeuner. On mange quoi c’midi? Epinards. T’es sérieux? Bah non, frites que c’est! Ah heureusement, j’ai eu peur. Nos plateaux sont pas faits. Bonjour menu RAA s’il vous plaît. De la sauce? Non merci. Qui est de tache ménagère ?Alors de table Noémie, de sol Maëlys, échelle poubelle Corentin. Yes c’est pas moi. T’as pas d’bol toi, t’es d’corvée.</text:p>
      <text:p text:style-name="Standard">Valérie les clés. Viens on va dans la cour. </text:p>
      <text:p text:style-name="Standard">T’es moche aujourd’hui. T’es un gros connard. Je t’aime. Moi aussi. Oh il est beau. File ton numéro. Ouep. C’est elle. Ah ok elle aussi elle trouve que t’es beau. Mais ça me soule mais tu le feras quand même alors. Bah oui. Mais en fait t’as rien compris par rapport à l’autre fois. J’ai mal au ventre à cause de toi. Je m’excuse. C’est pas grave…. Mais la prochaine fois je te rends le coup. Bon je vais voir Maëlle. Attends je viens avec toi. Bah il a qu’à s’énerver on va bien rigoler, tiens. Moogly. Mets ta gueule. Grosse couille ! Alors ça, c’est foufoune et kiki ! Tu les vois ? <text:s/>Arrêtez on va se faire engueuler. Bougez on va être en retard au collège. Pff on a encore cours. </text:p>
      <text:p text:style-name="Standard">Donnez-moi vos téléphones.</text:p>
      <text:p text:style-name="Standard">Tu viens? <text:s/>On va au collège. Je vais au kiné. Au revoir. A tout à l’heure. <text:s/>T’as piscine à quelle heure ? </text:p>
      <text:p text:style-name="Standard">Bonjour madame ! Bonjour. Camille t’as rendez-vous en physio à 14h10. <text:s/>Allez on se range. Allez entrez en classe. Sortez vos cahiers. Collez cette feuille côté cours et faites l’exercice 1 et pour vendredi faites l’exercice 2. Tenez je vous donne l’article de presse sur Hokusai, rangez-le dans le classeur et sortez une copie. </text:p>
      <text:p text:style-name="Standard">Madame Mailloux, je voulais savoir si vous pouviez m’aider à écrire une lettre à Justin Biber pour qu’il vienne à Perharidy? <text:s/></text:p>
      <text:p text:style-name="Standard">Tu commences avec Camille et je vous aiderai. C’est bien les filles, continuez. Léonie Maëlle vous allez au vélo à main et Léa et Maëlys en muscu. Ok. Oui. Non. Oui tiens. Les filles vous vous dépêchez de mettre vos cardios. Commence à pédaler et toutes les 1mn30 je viens augmenter la résistance. C’est bien Camille, t’as gagné deux paliers. Installe-toi Noémie. Hier, Marseille a joué ? Ils ont gagné ? Tu dois être contente. Noémie tu as progressé d’un palier, c’est très bien. Allez il reste encore combien de temps? Cinq minutes, Oh bah ça va. J’ai trop hâte de rentrer chez moi en week-end. Y reste combien de temps ? Cinq minutes. Allez c’est fini vous pouvez sortir. Au revoir à demain. Plus qu’étude et sport et c’est fini. </text:p>
      <text:p text:style-name="Standard">Oanelle j’ai rien à faire. Bah occupe-toi, j’sais pas moi, j’suis pas à ta place. On peut partir? Non encore cinq minutes. Ok. Salut Oanelle à demain.</text:p>
      <text:p text:style-name="Standard">Bon on va goûter?</text:p>
      <text:p text:style-name="Standard">Pas des crêpes, putain pas des crêpes. Allez ras le bol des crêpes. Putain y nous font chier avec leurs <text:soft-page-break/>crêpes de merde. Tu prends du lait? Non j’aime pas ça. <text:s/></text:p>
      <text:p text:style-name="Standard">Venez-voir le couloir a été inondé. Ne vous mouillez pas les pieds, vous pouvez vous faire électrocuter. </text:p>
      <text:p text:style-name="Standard">Allez on va à la piscine. T’as ton maillot de bain? Oui. Combien de longueurs? Quinze. Bon vous allez faire quinze longueurs et au bout de deux vous faites cinq pompes. OK. File, va chercher ton maillot de bain. Noémie, Ophélia, on va en sport. Allez on va en sport. Super t’es déjà changée. Tu fais sport Co? Non. Je vais en musculation. Bonjour Enzo ça va ? Bien et toi ? On fait du volley. Vous allez vous changer et vous faites cinq tours de terrain. Eh Marie on fait quoi quand on a fini ces cinq tours de terrain? Anfel, tu prends l’échauffement. La tête, on fait des oui, des non, les épaules…</text:p>
      <text:p text:style-name="Standard">C’est quand qu’on a fini? Bientôt. Allez encore un peu. Allez c’est fini, allez 3-1, dans ta face, eh c’est bon, ça va ah. Au revoir Marie, à demain. </text:p>
      <text:p text:style-name="Standard">Vous prenez votre douche. Je vais à la douche. Je vais à la douche, ouais moi aussi. Ah putain ça fait du bien l’eau chaude. Ouais tu l’as dit. On va au baby après? Ouais pourquoi pas. J’prends les rouges, moi les bleus.</text:p>
      <text:p text:style-name="Standard">Allez gamelle, -1…Balle de match. Allez bim dans ton cul. Ouais ça va j’t’ai battu en sport moi.</text:p>
      <text:p text:style-name="Standard">Maëlys tu vas pas pouvoir aller en musique car ça va être inondé. Qui a musique ? On va mettre la musique vous êtes prêtes ? Vous allez chanter les deux premiers couplets ensemble et Ophélia tu vas chanter le troisième couplet toute seule et les trois autres filles vous faites Mmmmmm en faisant l’air de la chanson. Et ensuite les deux prochains couplets vous chantez toutes les quatre et cette fois Camille tu chantes le sixième couplet et les filles, vous faites mmmmm. Ok. Au revoir à lundi.</text:p>
      <text:p text:style-name="Standard">On peut avoir nos téléphones?</text:p>
      <text:p text:style-name="Standard">Bon on retourne au service? Non on reste là. Non on part. Ok on part. Maëlys, Léonie, médicaments. Ok on arrive. </text:p>
      <text:p text:style-name="Standard">Je vais mettre mon linge à laver.</text:p>
      <text:p text:style-name="Standard">Comment tu t’appelles ?Maulla et vous ?Amandine, Léonie et Anfel. Ah Ok .Pourquoi tu vas dans cette chambre ? ll n’y a personne. Si, venez lui dire bonjour si vous voulez. Salut. Salut.</text:p>
      <text:p text:style-name="Standard">Il est sept heures on va manger. On va bouffer? Ouais. Vous faites vos plateaux si c’est marqué Menu RAA. <text:s/>Ah dégueulasse, asperges, côtes de belettes. Bon appétit. </text:p>
      <text:p text:style-name="Standard">Tous dans vos chambres. </text:p>
      <text:p text:style-name="Standard">On va dans ta chambre, elle est où ta beatbox? Dans l’tiroir, boum, boum, clap…</text:p>
      <text:p text:style-name="Standard">Claire on voulait savoir si on pouvait être dans la même chambre que Camille ? Vous devez demander à madame Cottonec. </text:p>
      <text:p text:style-name="Standard">Léa allume la télé. Noémie j’arrive pas à mettre la chaîne. Mdr.</text:p>
      <text:p text:style-name="Standard"><text:soft-page-break/>Tout le monde dans sa chambre, il est 8h30 vous allez au lit. Allez au lit on va se coucher !Salut bonne nuit, bonne nuit, bonne nuit, ouais toi aussi. Bonne nuit, je suis crevée. Bonne nuit les filles. Bonne nuit tout le monde. </text:p>
      <text:p text:style-name="Standard">Ça va? C’est maman. Oui et toi? <text:s/>Hmmm… Je t’appelle pour te dire que j’ai trouvé ton stage. Oui. Bisous. Je t’aime aussi. Aie confiance en toi. </text:p>
      <text:p text:style-name="Standard"/>
      <text:p text:style-name="Standard"/>
      <text:p text:style-name="Standard"/>
      <text:p text:style-name="Standard"/>
      <text:p text:style-name="P3"/>
      <text:p text:style-name="Standard"/>
      <text:p text:style-name="Standard"/>
      <text:p text:style-name="Standard">.</text:p>
      <text:p text:style-name="Standard"/>
      <text:p text:style-name="Standard"/>
      <text:p text:style-name="P3"/>
      <text:p text:style-name="Standard">Le soir, dans la nuit noie et froide, le vent glaçant les veines, des murmures apparaissent, comme du vent s’engouffrant dans mes oreilles, j’entends.</text:p>
      <text:p text:style-name="Standard">J’entends les paroles de la mer, ses secrets gardés depuis des millénaires, qui me sont offerts.</text:p>
      <text:p text:style-name="Standard">Des secrets noirs et troubles comme le fond de l’océan, des mots soufflés discrètement.</text:p>
      <text:p text:style-name="Standard">Des voix de femmes portées par le souffle du vent gardées depuis bien trop longtemps.</text:p>
      <text:p text:style-name="Standard">Des murmures que moi seule entends, pour être sortie discrètement dans <text:s/>la nuit à un moment très précis.</text:p>
      <text:p text:style-name="Standard">Entendre les murmures que seuls ceux qui veulent entendre entendent.</text:p>
      <text:p text:style-name="Standard"/>
      <text:p text:style-name="Standard"><text:span text:style-name="T1">Anaïs</text:span></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423cm" style:contextual-spacing="false" fo:line-height="114%" fo:orphans="0" fo:widows="0" style:punctuation-wrap="hanging" style:writing-mode="lr-tb"/>
      <style:text-properties style:use-window-font-color="true" style:font-name="Calibri" style:letter-kerning="true" style:font-name-complex="Calibri1"/>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style style:name="Footer" style:family="paragraph" style:parent-style-name="Standard" style:class="extra"/>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8.001cm" style:type="center"/>
          <style:tab-stop style:position="16.002cm" style:type="right"/>
        </style:tab-stops>
      </style:paragraph-properties>
      <style:text-properties style:letter-kerning="false" style:font-name-complex="F"/>
    </style:style>
    <style:page-layout style:name="Mpm1">
      <style:page-layout-properties fo:page-width="21.001cm" fo:page-height="29.7cm" style:num-format="1" style:print-orientation="portrait" fo:margin-top="1.249cm" fo:margin-bottom="1.249cm" fo:margin-left="2.498cm" fo:margin-right="2.498cm" style:writing-mode="lr-tb" style:layout-grid-color="#c0c0c0" style:layout-grid-lines="2595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1.249cm" fo:margin-left="0cm" fo:margin-right="0cm" fo:margin-top="1.148cm"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0</meta:editing-cycles>
    <meta:editing-duration>P0D</meta:editing-duration>
    <meta:generator>LibreOffice/4.0.3.3$Windows_x86 LibreOffice_project/0eaa50a932c8f2199a615e1eb30f7ac74279539</meta:generator>
    <dc:date>2015-01-05T11:20:53.46</dc:date>
    <meta:document-statistic meta:table-count="0" meta:image-count="0" meta:object-count="0" meta:page-count="7" meta:paragraph-count="58" meta:word-count="2377" meta:character-count="12805" meta:non-whitespace-character-count="1044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