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26pt" style:font-size-asian="22.75pt" style:font-size-complex="26pt"/>
    </style:style>
    <style:style style:name="P2" style:family="paragraph" style:parent-style-name="Standard">
      <style:paragraph-properties fo:text-align="justify" style:justify-single-word="false"/>
      <style:text-properties fo:color="#000000" fo:font-size="18pt" style:font-size-asian="15.75pt" style:font-size-complex="18pt"/>
    </style:style>
    <style:style style:name="P3" style:family="paragraph" style:parent-style-name="Standard">
      <style:paragraph-properties fo:text-align="justify" style:justify-single-word="false"/>
      <style:text-properties fo:color="#000000" fo:font-size="18pt" officeooo:paragraph-rsid="0018d364" style:font-size-asian="15.75pt" style:font-size-complex="18pt"/>
    </style:style>
    <style:style style:name="P4" style:family="paragraph" style:parent-style-name="Standard">
      <style:paragraph-properties fo:text-align="justify" style:justify-single-word="false"/>
      <style:text-properties fo:color="#800000" fo:font-size="26pt" style:font-size-asian="22.75pt" style:font-size-complex="26pt"/>
    </style:style>
    <style:style style:name="T1" style:family="text">
      <style:text-properties officeooo:rsid="0018d364"/>
    </style:style>
    <style:style style:name="T2" style:family="text">
      <style:text-properties officeooo:rsid="0019ab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journée au théâtre de Morlaix</text:p>
      <text:p text:style-name="P1"/>
      <text:p text:style-name="P1"/>
      <text:p text:style-name="P2"><text:s/>Nous sommes allés au théâtre de Morlaix et l' ouvreuse du théâtre nous a ouvert des loges, je suis all<text:span text:style-name="T2">é</text:span> <text:span text:style-name="T1">sur le </text:span><text:s/>siège arrière.</text:p>
      <text:p text:style-name="P2"/>
      <text:p text:style-name="P2">C<text:span text:style-name="T2">'</text:span>était la première fois <text:span text:style-name="T2">que</text:span> j’allai<text:span text:style-name="T1">s</text:span> <text:span text:style-name="T1">dans</text:span> un théâtre et quand je suis rentrée l<text:span text:style-name="T1">à</text:span>-dedans, c<text:span text:style-name="T1">'</text:span>était énorme et super beau, j'étais impressionn<text:span text:style-name="T2">ée</text:span>.</text:p>
      <text:p text:style-name="P2"/>
      <text:p text:style-name="P3">L' histoire était bas<text:span text:style-name="T2">ée</text:span> sur la peur et l' humour.</text:p>
      <text:p text:style-name="P2">C<text:span text:style-name="T2">e sont</text:span> cinq ado<text:span text:style-name="T1">lescents</text:span> <text:s/>qui sont partis dans la for<text:span text:style-name="T2">ê</text:span>t <text:s/><text:span text:style-name="T1">une</text:span> nuit <text:span text:style-name="T1">de</text:span> plein<text:span text:style-name="T2">e</text:span> lune.</text:p>
      <text:p text:style-name="P2"/>
      <text:p text:style-name="P2"><text:s/>Ils ont décidé de faire une parti<text:span text:style-name="T1">e</text:span> de cache-cache pour se faire peur et l'ombre la grande avai<text:span text:style-name="T1">t</text:span> disparu.</text:p>
      <text:p text:style-name="P2"/>
      <text:p text:style-name="P2">Pour représenter la peur, Laurence Henry <text:span text:style-name="T1">a</text:span> mis des bruit<text:span text:style-name="T2">s</text:span> grav<text:span text:style-name="T1">es</text:span> et aigus.</text:p>
      <text:p text:style-name="P2"/>
      <text:p text:style-name="P2"><text:s/>Laurence Henry <text:span text:style-name="T1">a</text:span> représent<text:span text:style-name="T2">é</text:span> les lumière<text:span text:style-name="T1">s</text:span> de la pleine lune (blanc).</text:p>
      <text:p text:style-name="P2"/>
      <text:p text:style-name="P2"><text:s/>J'ai bien aim<text:span text:style-name="T1">é</text:span> quand les arbre<text:span text:style-name="T1">s</text:span> on<text:span text:style-name="T1">t</text:span> <text:span text:style-name="T1">bougé,</text:span> je <text:span text:style-name="T1">ne m'y</text:span> attendais pas du tout.</text:p>
      <text:p text:style-name="P2"/>
      <text:p text:style-name="P2"><text:s text:c="2"/>La pièce <text:span text:style-name="T1">de Laurence Henry</text:span> <text:span text:style-name="T2">était bien.</text:span></text:p>
      <text:p text:style-name="P2"/>
      <text:p text:style-name="P2"><text:s text:c="15"/></text:p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5:31:48.65</meta:creation-date>
    <meta:print-date>2016-01-18T15:59:38.16</meta:print-date>
    <dc:date>2016-01-26T16:06:15.012000000</dc:date>
    <meta:editing-duration>PT20M11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1" meta:word-count="142" meta:character-count="809" meta:non-whitespace-character-count="653"/>
  </office:meta>
</office:document-meta>
</file>