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CARTER" svg:font-family="'AR CARTE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689c" officeooo:paragraph-rsid="001a689c"/>
    </style:style>
    <style:style style:name="P2" style:family="paragraph" style:parent-style-name="Standard">
      <style:paragraph-properties fo:text-align="justify" style:justify-single-word="false"/>
      <style:text-properties officeooo:rsid="001a689c" officeooo:paragraph-rsid="001a689c"/>
    </style:style>
    <style:style style:name="P3" style:family="paragraph" style:parent-style-name="Standard">
      <style:paragraph-properties fo:text-align="justify" style:justify-single-word="false"/>
      <style:text-properties officeooo:rsid="00181676" officeooo:paragraph-rsid="001aa34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text-underline-style="none" officeooo:rsid="0011cb1e" officeooo:paragraph-rsid="001aa34d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officeooo:rsid="0011cb1e" officeooo:paragraph-rsid="001aa34d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8pt" fo:font-style="italic" style:text-underline-style="none" officeooo:rsid="0011cb1e" officeooo:paragraph-rsid="001aa34d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text-align="end" style:justify-single-word="false"/>
      <style:text-properties fo:font-size="18pt" fo:font-style="italic" style:text-underline-style="none" officeooo:rsid="0007eb87" officeooo:paragraph-rsid="001aa34d" style:font-size-asian="15.75pt" style:font-style-asian="italic" style:font-size-complex="18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8pt" fo:font-style="italic" style:text-underline-style="none" officeooo:rsid="00162738" officeooo:paragraph-rsid="001aa34d" style:font-size-asian="15.75pt" style:font-style-asian="italic" style:font-size-complex="18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8pt" officeooo:rsid="000722b1" officeooo:paragraph-rsid="001aa34d" style:font-size-asian="15.75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officeooo:rsid="000722b1" officeooo:paragraph-rsid="001aa34d" style:font-size-asian="15.75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officeooo:paragraph-rsid="001aa34d" style:font-size-asian="15.75pt" style:font-size-complex="18pt"/>
    </style:style>
    <style:style style:name="P12" style:family="paragraph" style:parent-style-name="Standard">
      <style:text-properties officeooo:rsid="00162738" officeooo:paragraph-rsid="001aa34d"/>
    </style:style>
    <style:style style:name="P13" style:family="paragraph" style:parent-style-name="Standard">
      <style:text-properties officeooo:paragraph-rsid="001aa34d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italic" style:text-underline-style="none" officeooo:rsid="000caf62" officeooo:paragraph-rsid="001aa34d" style:font-size-asian="10.5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italic" style:text-underline-style="none" officeooo:rsid="00052c71" officeooo:paragraph-rsid="001aa34d" style:font-size-asian="10.5pt" style:font-style-asian="italic" style:font-size-complex="12pt" style:font-style-complex="italic"/>
    </style:style>
    <style:style style:name="P16" style:family="paragraph" style:parent-style-name="Standard">
      <style:paragraph-properties fo:text-align="end" style:justify-single-word="false"/>
      <style:text-properties fo:color="#000000" style:font-name="Cambria" fo:font-size="12pt" fo:font-style="italic" style:text-underline-style="none" officeooo:rsid="001b4db5" officeooo:paragraph-rsid="001aa34d" style:font-size-asian="10.5pt" style:font-style-asian="italic" style:font-size-complex="12pt" style:font-style-complex="italic"/>
    </style:style>
    <style:style style:name="P17" style:family="paragraph" style:parent-style-name="Standard">
      <style:paragraph-properties fo:text-align="end" style:justify-single-word="false"/>
      <style:text-properties fo:color="#000000" style:font-name="Cambria" fo:font-size="12pt" fo:font-style="italic" style:text-underline-style="none" officeooo:rsid="000b2c6e" officeooo:paragraph-rsid="001aa34d" style:font-size-asian="10.5pt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Cambria" fo:font-size="12pt" style:text-underline-style="none" officeooo:rsid="000caf62" officeooo:paragraph-rsid="001aa34d" style:font-size-asian="10.5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style:font-name="Cambria" fo:font-size="22pt" fo:font-style="italic" style:text-underline-style="none" officeooo:rsid="001b4db5" officeooo:paragraph-rsid="001aa34d" style:font-size-asian="19.25pt" style:font-style-asian="italic" style:font-size-complex="22pt" style:font-style-complex="italic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4pt" fo:font-style="italic" style:text-underline-style="none" officeooo:rsid="00062ace" officeooo:paragraph-rsid="001aa34d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officeooo:paragraph-rsid="001aa34d" style:font-size-asian="10.5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officeooo:rsid="000a7dd7" officeooo:paragraph-rsid="001aa34d" style:font-size-asian="10.5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officeooo:rsid="000b2c6e" officeooo:paragraph-rsid="001aa34d" style:font-size-asian="10.5pt" style:font-size-complex="12pt"/>
    </style:style>
    <style:style style:name="P24" style:family="paragraph" style:parent-style-name="Standard">
      <style:text-properties fo:color="#000000" fo:font-size="12pt" officeooo:rsid="000b2c6e" officeooo:paragraph-rsid="001aa34d" style:font-size-asian="10.5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3465a4" style:font-name="AR CARTER" fo:font-size="26pt" style:text-underline-style="solid" style:text-underline-width="auto" style:text-underline-color="font-color" officeooo:rsid="000caf62" officeooo:paragraph-rsid="001aa34d" style:font-size-asian="26pt" style:font-size-complex="26pt"/>
    </style:style>
    <style:style style:name="P26" style:family="paragraph" style:parent-style-name="Standard">
      <style:paragraph-properties fo:text-align="justify" style:justify-single-word="false"/>
      <style:text-properties officeooo:rsid="00052c71" officeooo:paragraph-rsid="001aa34d"/>
    </style:style>
    <style:style style:name="P27" style:family="paragraph" style:parent-style-name="Standard">
      <style:text-properties officeooo:rsid="00052c71" officeooo:paragraph-rsid="001aa34d"/>
    </style:style>
    <style:style style:name="P28" style:family="paragraph" style:parent-style-name="Standard">
      <style:paragraph-properties fo:text-align="center" style:justify-single-word="false"/>
      <style:text-properties officeooo:rsid="001b4db5" officeooo:paragraph-rsid="001aa34d"/>
    </style:style>
    <style:style style:name="P29" style:family="paragraph" style:parent-style-name="Standard">
      <style:paragraph-properties fo:text-align="justify" style:justify-single-word="false"/>
      <style:text-properties officeooo:rsid="001b4db5" officeooo:paragraph-rsid="001aa34d"/>
    </style:style>
    <style:style style:name="P30" style:family="paragraph" style:parent-style-name="Standard">
      <style:text-properties fo:font-size="22pt" officeooo:paragraph-rsid="001aa34d" style:font-size-asian="19.25pt" style:font-size-complex="22pt"/>
    </style:style>
    <style:style style:name="P31" style:family="paragraph" style:parent-style-name="Standard">
      <style:text-properties fo:font-size="22pt" officeooo:paragraph-rsid="001aa34d" style:font-size-asian="22pt" style:font-size-complex="22pt"/>
    </style:style>
    <style:style style:name="P32" style:family="paragraph" style:parent-style-name="Standard">
      <style:paragraph-properties fo:text-align="center" style:justify-single-word="false"/>
      <style:text-properties officeooo:rsid="00062ace" officeooo:paragraph-rsid="001aa34d"/>
    </style:style>
    <style:style style:name="P33" style:family="paragraph" style:parent-style-name="Standard">
      <style:paragraph-properties fo:text-align="start" style:justify-single-word="false"/>
      <style:text-properties officeooo:rsid="00062ace" officeooo:paragraph-rsid="001aa34d"/>
    </style:style>
    <style:style style:name="P34" style:family="paragraph" style:parent-style-name="Standard">
      <style:paragraph-properties fo:text-align="justify" style:justify-single-word="false"/>
      <style:text-properties officeooo:rsid="00062ace" officeooo:paragraph-rsid="001aa34d"/>
    </style:style>
    <style:style style:name="P35" style:family="paragraph" style:parent-style-name="Standard">
      <style:text-properties fo:color="#ff3333" fo:font-size="22pt" officeooo:rsid="000a7dd7" officeooo:paragraph-rsid="001aa34d" style:font-size-asian="22pt" style:font-size-complex="22pt"/>
    </style:style>
    <style:style style:name="T1" style:family="text">
      <style:text-properties officeooo:rsid="001afc45"/>
    </style:style>
    <style:style style:name="T2" style:family="text">
      <style:text-properties officeooo:rsid="00187b5b"/>
    </style:style>
    <style:style style:name="T3" style:family="text">
      <style:text-properties officeooo:rsid="0013728c"/>
    </style:style>
    <style:style style:name="T4" style:family="text">
      <style:text-properties officeooo:rsid="0007ef30"/>
    </style:style>
    <style:style style:name="T5" style:family="text">
      <style:text-properties officeooo:rsid="0007eb87"/>
    </style:style>
    <style:style style:name="T6" style:family="text">
      <style:text-properties officeooo:rsid="000722b1"/>
    </style:style>
    <style:style style:name="T7" style:family="text">
      <style:text-properties officeooo:rsid="00162738"/>
    </style:style>
    <style:style style:name="T8" style:family="text">
      <style:text-properties officeooo:rsid="0017c9bc"/>
    </style:style>
    <style:style style:name="T9" style:family="text">
      <style:text-properties officeooo:rsid="000e7854"/>
    </style:style>
    <style:style style:name="T10" style:family="text">
      <style:text-properties officeooo:rsid="00101924"/>
    </style:style>
    <style:style style:name="T11" style:family="text">
      <style:text-properties officeooo:rsid="0005fe77"/>
    </style:style>
    <style:style style:name="T12" style:family="text">
      <style:text-properties officeooo:rsid="001bf9a5"/>
    </style:style>
    <style:style style:name="T13" style:family="text">
      <style:text-properties officeooo:rsid="001cec67"/>
    </style:style>
    <style:style style:name="T14" style:family="text">
      <style:text-properties officeooo:rsid="0007e499"/>
    </style:style>
    <style:style style:name="T15" style:family="text">
      <style:text-properties officeooo:rsid="000a7dd7"/>
    </style:style>
    <style:style style:name="T16" style:family="text">
      <style:text-properties fo:color="#ff3333" style:text-underline-style="solid" style:text-underline-width="auto" style:text-underline-color="font-color" officeooo:rsid="000a7dd7"/>
    </style:style>
    <style:style style:name="T17" style:family="text">
      <style:text-properties fo:color="#ff3333" style:text-underline-style="solid" style:text-underline-width="auto" style:text-underline-color="font-color" officeooo:rsid="000e0fa4"/>
    </style:style>
    <style:style style:name="T18" style:family="text">
      <style:text-properties fo:color="#ff3333" style:text-underline-style="solid" style:text-underline-width="auto" style:text-underline-color="font-color" officeooo:rsid="000b2c6e"/>
    </style:style>
    <style:style style:name="T19" style:family="text">
      <style:text-properties officeooo:rsid="000e0fa4"/>
    </style:style>
    <style:style style:name="T20" style:family="text">
      <style:text-properties officeooo:rsid="000b2c6e"/>
    </style:style>
    <style:style style:name="T21" style:family="text">
      <style:text-properties officeooo:rsid="000c3f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Frédérique,</text:p>
      <text:p text:style-name="P1"/>
      <text:p text:style-name="P1">Je t'écris ce petit message pour te dire merci d'être venu<text:span text:style-name="T1">e</text:span> nous voir, prendre tu temps pour nous initier à l'écriture, j'ai beaucoup aimé l'écriture, la vidéo des lieux du centre qui co<text:span text:style-name="T1">mpt</text:span>ai<text:span text:style-name="T1">en</text:span>t pour moi.</text:p>
      <text:p text:style-name="P1"/>
      <text:p text:style-name="P1">Merci beaucoup, bonne continuation, Alan </text:p>
      <text:p text:style-name="P1"/>
      <text:p text:style-name="P1"/>
      <text:p text:style-name="P1"/>
      <text:p text:style-name="P1"/>
      <text:p text:style-name="P1"/>
      <text:p text:style-name="P3">Bonjour Frédérique,</text:p>
      <text:p text:style-name="P3"/>
      <text:p text:style-name="P3">Je voulais vous remercier d'être venu<text:span text:style-name="T2">e</text:span> nous voir à Perharidy. Je vous remercie aussi de m'avoir fait découvrir la lecture car ce n'est pas quelque chose que j'aime au départ. <text:span text:style-name="T2">L</text:span>es petit<text:span text:style-name="T2">s</text:span> exercice<text:span text:style-name="T2">s</text:span> que vous nous avez donné<text:span text:style-name="T2">s</text:span> m'ont beaucoup plu et je me suis rendu<text:span text:style-name="T2">e</text:span> compte que mes textes étai<text:span text:style-name="T2">en</text:span>t plutôt bien. J'ai aussi aim<text:span text:style-name="T2">é</text:span> n<text:span text:style-name="T2">o</text:span>tre vidéo avec Noémie et Maëlys, je l'ai trouvé<text:span text:style-name="T2">e</text:span> très bien. </text:p>
      <text:p text:style-name="P3"/>
      <text:p text:style-name="P3">Merci et au revoir et merci beaucoup.</text:p>
      <text:p text:style-name="P3"/>
      <text:p text:style-name="P3">Camille</text:p>
      <text:p text:style-name="P3"/>
      <text:p text:style-name="P3"/>
      <text:p text:style-name="P5">Bonjour <text:span text:style-name="T3">Fré</text:span>d<text:span text:style-name="T3">é</text:span>rique <text:span text:style-name="T3">Niobey</text:span></text:p>
      <text:p text:style-name="P5"/>
      <text:p text:style-name="P6"><text:span text:style-name="T3">J'ai</text:span> ador<text:span text:style-name="T3">é </text:span>comment vous lise<text:span text:style-name="T3">z et</text:span> les pe<text:span text:style-name="T3">tits</text:span> atelie<text:span text:style-name="T3">rs</text:span> avec vous <text:span text:style-name="T3">et </text:span>le texte <text:span text:style-name="T3">que vous avez écrit</text:span> pour t<text:span text:style-name="T3">out</text:span> le monde.</text:p>
      <text:p text:style-name="P6"><text:span text:style-name="T3">J</text:span>e <text:span text:style-name="T3">ne </text:span>vous connaissai<text:span text:style-name="T3">s</text:span> pas, <text:span text:style-name="T3">c'est</text:span> une grande <text:span text:style-name="T3">joie </text:span>de vous avoir con<text:span text:style-name="T3">n</text:span>u<text:span text:style-name="T3">e,</text:span> je vais en parle<text:span text:style-name="T3">r</text:span> <text:span text:style-name="T3">à</text:span> mon <text:span text:style-name="T3">e</text:span>ntourage, vous <text:span text:style-name="T3">êtes</text:span> superbe.</text:p>
      <text:p text:style-name="P6"><text:span text:style-name="T3">A</text:span>u<text:span text:style-name="T3">-</text:span>revoir.</text:p>
      <text:p text:style-name="P4"/>
      <text:p text:style-name="P4"/>
      <text:p text:style-name="P4"/>
      <text:p text:style-name="P9">Fréderique Niobey</text:p>
      <text:p text:style-name="P9"/>
      <text:p text:style-name="P10">Bonjour Fréd<text:span text:style-name="T4">é</text:span>rique</text:p>
      <text:p text:style-name="P10"/>
      <text:p text:style-name="P11"><text:span text:style-name="T5">C’était</text:span><text:span text:style-name="T6"> juste pour vous souhaiter un Joyeux Noël et une bonne année 2015.</text:span></text:p>
      <text:p text:style-name="P10">Je voudrais vous remercier pour votre intervention au <text:span text:style-name="T4">c</text:span>entre <text:span text:style-name="T4">d</text:span>e Perharidy. Merci pour votre très beau livre (Pti't Mec)</text:p>
      <text:p text:style-name="P10"/>
      <text:p text:style-name="P7">Corentin Perron 16/12/2014</text:p>
      <text:p text:style-name="P13"><text:soft-page-break/><text:s text:c="34"/><text:span text:style-name="T7">Intervention avec Frédéri</text:span><text:span text:style-name="T8">que</text:span><text:span text:style-name="T7"> Niobey</text:span></text:p>
      <text:p text:style-name="P12"/>
      <text:p text:style-name="P12"><text:span text:style-name="T8">B</text:span>onjour Frédéri<text:span text:style-name="T8">que,</text:span> j'ai beaucoup apprécié vos court<text:span text:style-name="T8">s</text:span> atelier<text:span text:style-name="T8">s</text:span> mais très enrichissant<text:span text:style-name="T8">s</text:span> .</text:p>
      <text:p text:style-name="P12">J'ai compris qu'on pouvai<text:span text:style-name="T8">t</text:span> faire passer toutes <text:span text:style-name="T8">les</text:span> émotions par l'écriture.</text:p>
      <text:p text:style-name="P12">Quand on <text:span text:style-name="T8">a</text:span> fait quelque<text:span text:style-name="T8">s</text:span> atelier<text:span text:style-name="T8">s</text:span> j'ai compris qu<text:span text:style-name="T8">'en</text:span> passant par l'écriture cela me faisait du bien.</text:p>
      <text:p text:style-name="P12">Je vous remercie d'avoir é<text:span text:style-name="T8">té</text:span> présente c<text:span text:style-name="T8">es</text:span> dernier<text:span text:style-name="T8">s </text:span>jour<text:span text:style-name="T8">s</text:span>.</text:p>
      <text:p text:style-name="P12"/>
      <text:p text:style-name="P8">Enzo</text:p>
      <text:p text:style-name="P8"/>
      <text:p text:style-name="P25">Frédérique Nio<text:span text:style-name="T10">b</text:span>ey</text:p>
      <text:p text:style-name="P18"/>
      <text:p text:style-name="P14"><text:span text:style-name="T9">Bonjour</text:span> <text:span text:style-name="T9">F</text:span>rédérique, <text:span text:style-name="T9">J</text:span>e li<text:span text:style-name="T9">s</text:span> trop loin la mer. <text:s/><text:span text:style-name="T9">J</text:span>e sui<text:span text:style-name="T9">s</text:span> rendu<text:span text:style-name="T9">e</text:span> <text:span text:style-name="T9">à</text:span> la 45<text:span text:style-name="T9">è</text:span>m<text:span text:style-name="T9">e</text:span> <text:s/>pa<text:span text:style-name="T9">g</text:span>e. <text:s/><text:span text:style-name="T9">U</text:span>n grand merci pour <text:span text:style-name="T9">cette</text:span> belle rencontre, je te souhaite de belles f<text:span text:style-name="T9">ê</text:span>tes de <text:s/>fin d'année .</text:p>
      <text:p text:style-name="P14"/>
      <text:p text:style-name="P14"/>
      <text:p text:style-name="P27">Frédérique Niobey </text:p>
      <text:p text:style-name="P27"/>
      <text:p text:style-name="P26">Je vous remercie d’être venu<text:span text:style-name="T11">e</text:span> <text:span text:style-name="T11">à</text:span> Perharidy pour nous présenter <text:span text:style-name="T11">c</text:span>e que vous faite<text:span text:style-name="T11">s</text:span>.</text:p>
      <text:p text:style-name="P26">J'ai commencé <text:span text:style-name="T11">à</text:span> lire TROP LOIN LA MER ,je l'adore il est super bien .</text:p>
      <text:p text:style-name="P26">Merci </text:p>
      <text:p text:style-name="P26"/>
      <text:p text:style-name="P15"><text:s text:c="88"/>Léonie</text:p>
      <text:p text:style-name="P15"/>
      <text:p text:style-name="P15"/>
      <text:p text:style-name="P28">Frédérique</text:p>
      <text:p text:style-name="P28"/>
      <text:p text:style-name="P29"><text:tab/>On a pass<text:span text:style-name="T12">é</text:span> de super<text:span text:style-name="T12">s</text:span> mo<text:span text:style-name="T12">ments</text:span> ensemble, j'ai ador<text:span text:style-name="T12">é</text:span> vos livre<text:span text:style-name="T12">s,</text:span> surtout trop loin la mer,il m<text:span text:style-name="T12">'</text:span>a touc<text:span text:style-name="T12">hée.</text:span> <text:span text:style-name="T12">C</text:span>ela m<text:span text:style-name="T12">'</text:span>a fait réfléchir.</text:p>
      <text:p text:style-name="P29"><text:span text:style-name="T12">L</text:span>'atelier d’écriture m<text:span text:style-name="T12">'</text:span>a fait prendre confiance <text:span text:style-name="T12">et prendre conscience</text:span> qu'il n'y a pas de bonne<text:span text:style-name="T12">s</text:span> et de mauvaise<text:span text:style-name="T12">s</text:span> réponse<text:span text:style-name="T12">s,</text:span> qu'il faut dire ce que l'on p<text:span text:style-name="T12">ens</text:span>e au moment précis sinon cela n'a aucun sens.</text:p>
      <text:p text:style-name="P29">Et encore merci pour tout, je n'oublierai jamais ce que j'ai fait avec vous.</text:p>
      <text:p text:style-name="P16">Maëlys.</text:p>
      <text:p text:style-name="P16"/>
      <text:p text:style-name="P30">Bonjour Frédérique, </text:p>
      <text:p text:style-name="P30"/>
      <text:p text:style-name="P30">J'ai ét<text:span text:style-name="T13">é</text:span> content de pouvoir travailler avec vous car vous êtes une écrivain et moi j'adore écrire.</text:p>
      <text:p text:style-name="P19">Merci et je vous souhaite de bonnes fêtes de fin d'année .</text:p>
      <text:p text:style-name="P32"/>
      <text:p text:style-name="P32"/>
      <text:p text:style-name="P32"/>
      <text:p text:style-name="P32"/>
      <text:p text:style-name="P32"/>
      <text:p text:style-name="P32"><text:soft-page-break/>Frédérique Niobey</text:p>
      <text:p text:style-name="P33"/>
      <text:p text:style-name="P33"/>
      <text:p text:style-name="P34">Bonjour Frédérique,</text:p>
      <text:p text:style-name="P34"><text:span text:style-name="T14">A</text:span>ujourd'hui je tenais <text:span text:style-name="T14">à</text:span> vous dire que j'ai adoré vous avoir rencontrée. <text:span text:style-name="T14">D</text:span>urant <text:span text:style-name="T14">c</text:span>es quelques jours j'ai beaucoup aim<text:span text:style-name="T14">é</text:span> <text:span text:style-name="T14">découvrir</text:span> votre livre «Trop loin la mer». <text:span text:style-name="T14">J</text:span>e l<text:span text:style-name="T14">'ai</text:span> même achet<text:span text:style-name="T14">é</text:span> pour l'offrir <text:span text:style-name="T14">à</text:span> ma maman pour son <text:span text:style-name="T14">N</text:span>oël car moi et ma maman on aime <text:span text:style-name="T14">c</text:span>e genre de livre<text:span text:style-name="T14">s</text:span> donc je lui <text:span text:style-name="T14">l'ai</text:span> pri<text:span text:style-name="T14">s. Et</text:span> en plus vous l'avez dédic<text:span text:style-name="T14">acé</text:span> donc <text:span text:style-name="T14">ç</text:span>a me servira de souvenir aussi de votre rencontre.</text:p>
      <text:p text:style-name="P34"><text:span text:style-name="T14">J</text:span>'ai aussi beaucoup aim<text:span text:style-name="T14">é</text:span> la dernière semaine avec vous parce qu<text:span text:style-name="T14">'</text:span>on pouvait dire tou<text:span text:style-name="T14">t</text:span> <text:span text:style-name="T14">c</text:span>e que nous avons dans notre tête ou dans notre cœur. </text:p>
      <text:p text:style-name="P34"/>
      <text:p text:style-name="P34"/>
      <text:p text:style-name="P20">Noémie. </text:p>
      <text:p text:style-name="P19"/>
      <text:p text:style-name="P31"><text:span text:style-name="T15"><text:s/></text:span><text:span text:style-name="T16">Fr</text:span><text:span text:style-name="T17">édérique</text:span><text:span text:style-name="T16"> </text:span><text:span text:style-name="T18">N</text:span><text:span text:style-name="T16">iobey</text:span></text:p>
      <text:p text:style-name="P35"/>
      <text:p text:style-name="P35"/>
      <text:p text:style-name="P21"><text:span text:style-name="T15">On a eu l'intervention de Frédér</text:span><text:span text:style-name="T19">ique</text:span><text:span text:style-name="T15"> </text:span><text:span text:style-name="T20">N</text:span><text:span text:style-name="T15">iobey la semaine derni</text:span><text:span text:style-name="T21">ère</text:span><text:span text:style-name="T15">.</text:span></text:p>
      <text:p text:style-name="P22">Elle nous a propos<text:span text:style-name="T21">é</text:span> des ateliers d’écriture et lecture avec elle!</text:p>
      <text:p text:style-name="P22"><text:span text:style-name="T21">Cela</text:span> m<text:span text:style-name="T21">'</text:span>a <text:span text:style-name="T21">b</text:span>eaucoup plu car on a pu s'exprimer, se dévoiler dans nos <text:span text:style-name="T21">p</text:span>hrase<text:span text:style-name="T21">s</text:span>, texte<text:span text:style-name="T21">s</text:span>. </text:p>
      <text:p text:style-name="P22">J'aime beaucoup son univers, <text:span text:style-name="T21">i</text:span>l me correspond.</text:p>
      <text:p text:style-name="P22">Je lui <text:span text:style-name="T21">ai</text:span> achet<text:span text:style-name="T21">é</text:span> un livre «trop loin la mer» <text:s/><text:span text:style-name="T21">q</text:span>ue je commence <text:span text:style-name="T21">à</text:span> lire, et j’apprécie, <text:span text:style-name="T21">c</text:span>ar elle met beaucoup de détail<text:span text:style-name="T21">s</text:span> dans le livre.</text:p>
      <text:p text:style-name="P22"/>
      <text:p text:style-name="P23">Je la remercie d’être <text:span text:style-name="T21">v</text:span>enu<text:span text:style-name="T21">e</text:span> <text:span text:style-name="T21">p</text:span>lusieurs fois nous voir <text:span text:style-name="T21">et</text:span> <text:span text:style-name="T21">faire</text:span> découvrir plein de chose<text:span text:style-name="T21">s</text:span>, la joie de la lecture et <text:span text:style-name="T21">et de l'</text:span>écriture. <text:span text:style-name="T21">J</text:span>’espère qu<text:span text:style-name="T21">'</text:span>elle reviendra <text:span text:style-name="T21">n</text:span>ous voir! Merci Pour tout.</text:p>
      <text:p text:style-name="P24"/>
      <text:p text:style-name="P24"><text:s text:c="120"/>Ophélia Besnard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 CARTER" svg:font-family="'AR CARTE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1:54:29.72</meta:creation-date>
    <dc:date>2015-01-05T12:01:06.63</dc:date>
    <meta:editing-duration>P0D</meta:editing-duration>
    <meta:editing-cycles>1</meta:editing-cycles>
    <meta:document-statistic meta:table-count="0" meta:image-count="0" meta:object-count="0" meta:page-count="3" meta:paragraph-count="50" meta:word-count="636" meta:character-count="3971" meta:non-whitespace-character-count="3128"/>
    <meta:generator>LibreOffice/4.0.3.3$Windows_x86 LibreOffice_project/0eaa50a932c8f2199a615e1eb30f7ac74279539</meta:generator>
  </office:meta>
</office:document-meta>
</file>