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fo:font-weight="normal" officeooo:paragraph-rsid="001aa9b6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91f87" style:font-style-asian="italic" style:font-style-complex="italic"/>
    </style:style>
    <style:style style:name="T3" style:family="text">
      <style:text-properties fo:font-style="italic" officeooo:rsid="001aa9b6" style:font-style-asian="italic" style:font-style-complex="italic"/>
    </style:style>
    <style:style style:name="T4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5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6" style:family="text">
      <style:text-properties officeooo:rsid="00191f87"/>
    </style:style>
    <style:style style:name="T7" style:family="text">
      <style:text-properties officeooo:rsid="001aa9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9"/><text:span text:style-name="T4"><text:s text:c="5"/></text:span><text:span text:style-name="T5">Ma sortie au théâtre</text:span></text:p>
      <text:p text:style-name="P2"/>
      <text:p text:style-name="P1"/>
      <text:p text:style-name="P3"><text:s text:c="9"/><text:span text:style-name="T7">N</text:span><text:span text:style-name="T1">ous somme all</text:span><text:span text:style-name="T2">és</text:span><text:span text:style-name="T1"> au théâtre le jeudi 14 janvier avec le collège de </text:span><text:span text:style-name="T2">P</text:span><text:span text:style-name="T1">erharidy pour </text:span><text:span text:style-name="T3">découvrir</text:span><text:span text:style-name="T1"> la pièce de AK entrepôt «  </text:span><text:span text:style-name="T2">M</text:span><text:span text:style-name="T1">urmure au fond des bois ». </text:span><text:span text:style-name="T3">Q</text:span><text:span text:style-name="T1">uand nous somme</text:span><text:span text:style-name="T2">s</text:span><text:span text:style-name="T1"> arriv</text:span><text:span text:style-name="T2">és</text:span><text:span text:style-name="T1"> nous avons été plac</text:span><text:span text:style-name="T3">és</text:span><text:span text:style-name="T1"> dans des loges </text:span><text:span text:style-name="T3">à</text:span><text:span text:style-name="T1"> quatre . </text:span></text:p>
      <text:p text:style-name="P3"><text:span text:style-name="T1">Cette pièce parle de la peur. Le résumé parle de quatre adolescents qui font un « cache-cache » dans les bois, une nuit de pleine lune, j'aime </text:span><text:span text:style-name="T2">c</text:span><text:span text:style-name="T1">e genre d'histoires qui font peur . J'avais donc hâte de voir cette pièce. </text:span></text:p>
      <text:p text:style-name="P4"/>
      <text:p text:style-name="P4"/>
      <text:p text:style-name="P4"><text:s text:c="9"/>La pièce <text:span text:style-name="T6">s</text:span>'est déroul<text:span text:style-name="T6">ée</text:span> avec un même décor, au début du spectacle tou<text:span text:style-name="T6">s</text:span> les spect<text:span text:style-name="T6">at</text:span>eur<text:span text:style-name="T6">s</text:span> ont été plong<text:span text:style-name="T6">és</text:span> dans le noir, le décor de scène était simple mais très créatif. C’étai<text:span text:style-name="T7">en</text:span>t des grand<text:span text:style-name="T6">s</text:span> morceau<text:span text:style-name="T6">x</text:span> de bois disposé<text:span text:style-name="T6">s</text:span> <text:span text:style-name="T7">à</text:span> la verticale, <text:span text:style-name="T6">ce</text:span> qui cré<text:span text:style-name="T7">ait</text:span> une ambiance de for<text:span text:style-name="T6">ê</text:span>t. Les acteurs ont très bien jou<text:span text:style-name="T6">é.</text:span> <text:span text:style-name="T6">J</text:span>'ai appréci<text:span text:style-name="T6">é</text:span> la pièce mais <text:span text:style-name="T6">à</text:span> un moment donn<text:span text:style-name="T6">é</text:span> j'ai eu un ennui car il<text:span text:style-name="T7">s</text:span> ne faisai<text:span text:style-name="T7">en</text:span>t que parler mais par la suite la pièce <text:span text:style-name="T6">s</text:span>'est reformé<text:span text:style-name="T6">e</text:span>, les arbres ont boug<text:span text:style-name="T6">é</text:span> et il y avait <text:s/>des bruit<text:span text:style-name="T6">s</text:span> qui ne rassur<text:span text:style-name="T6">aient</text:span> pas. J'ai aimé ce moment , il était presque magique. </text:p>
      <text:p text:style-name="P4"/>
      <text:p text:style-name="P4"/>
      <text:p text:style-name="P4"><text:s text:c="10"/><text:span text:style-name="T6">L</text:span>a pièce <text:span text:style-name="T7">s'</text:span>est termin<text:span text:style-name="T7">ée</text:span> puis Laurance Henry est venu<text:span text:style-name="T7">e</text:span> <text:span text:style-name="T7">à</text:span> notre rencontre <text:s/>pour <text:s/>lui poses des question<text:span text:style-name="T6">s</text:span>, je voulais lui pos<text:span text:style-name="T7">er</text:span> une question mais je n'ai pas osé «<text:span text:style-name="T7">P</text:span>ourquoi le nombres 73? » <text:span text:style-name="T6">P</text:span>our ma part, elle a fait exprès car ces <text:s/>chiffres revienne<text:span text:style-name="T6">nt</text:span> souvent dans les contes ou les religions ; le 7 et le 3. </text:p>
      <text:p text:style-name="P4"/>
      <text:p text:style-name="P4"/>
      <text:p text:style-name="P4"><text:s text:c="7"/>Pour finir, nous avons quitt<text:span text:style-name="T6">é</text:span> le théâtre et en allant <text:span text:style-name="T6">à</text:span> l'entr<text:span text:style-name="T6">ée</text:span> du théâtre nous avons crois<text:span text:style-name="T6">é</text:span> Laurance et j'ai pu échanger quelque<text:span text:style-name="T6">s</text:span> mots avec elle <text:span text:style-name="T6">c</text:span>e qui m<text:span text:style-name="T7">'</text:span>a rendu fière et heureuse , nous avons parl<text:span text:style-name="T7">é</text:span> de mon futur et que si j'avais besoin d'aide pour mon m<text:span text:style-name="T6">é</text:span>ti<text:span text:style-name="T6">er</text:span> ou simplement des questions, je pourrai<text:span text:style-name="T6">s</text:span> all<text:span text:style-name="T7">er</text:span> <text:span text:style-name="T7">à</text:span> sa rencontre.</text:p>
      <text:p text:style-name="P4"><text:s/></text:p>
      <text:p text:style-name="P4"><text:s text:c="6"/>En conclusion , j'ai énormément appréci<text:span text:style-name="T6">é</text:span> cette journée, j'ai aim<text:span text:style-name="T6">é</text:span> la pièce et j'ai été contente de parler avec Laurance henry 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2:17:27.312000000</meta:creation-date>
    <dc:date>2016-01-26T21:12:22.610000000</dc:date>
    <meta:editing-duration>PT25M44S</meta:editing-duration>
    <meta:editing-cycles>5</meta:editing-cycles>
    <meta:generator>LibreOffice/5.0.0.5$Windows_x86 LibreOffice_project/1b1a90865e348b492231e1c451437d7a15bb262b</meta:generator>
    <meta:print-date>2016-01-18T10:10:06.85</meta:print-date>
    <meta:document-statistic meta:table-count="0" meta:image-count="0" meta:object-count="0" meta:page-count="1" meta:paragraph-count="8" meta:word-count="328" meta:character-count="1869" meta:non-whitespace-character-count="1442"/>
  </office:meta>
</office:document-meta>
</file>