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2ce8" officeooo:paragraph-rsid="000f2ce8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f2ce8" officeooo:paragraph-rsid="000f2ce8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fo:font-size="96pt" style:text-underline-style="none" fo:font-weight="bold" officeooo:rsid="00149e91" officeooo:paragraph-rsid="00149e91" fo:background-color="#ffffff" style:font-size-asian="96pt" style:font-weight-asian="bold" style:font-size-complex="9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font-style="italic" style:text-underline-style="none" fo:font-weight="normal" officeooo:rsid="000f2ce8" officeooo:paragraph-rsid="00109bf7" style:font-size-asian="15.75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8pt" style:text-underline-style="none" fo:font-weight="normal" officeooo:rsid="000f2ce8" officeooo:paragraph-rsid="0012400b" style:font-size-asian="15.75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style:text-underline-style="none" fo:font-weight="normal" officeooo:rsid="00109bf7" officeooo:paragraph-rsid="0012400b" style:font-size-asian="15.75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8pt" style:text-underline-style="none" fo:font-weight="normal" officeooo:rsid="0012400b" officeooo:paragraph-rsid="0012400b" style:font-size-asian="15.75pt" style:font-weight-asian="normal" style:font-size-complex="1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8pt" style:text-underline-style="none" fo:font-weight="normal" officeooo:rsid="00139add" officeooo:paragraph-rsid="00139add" style:font-size-asian="15.75pt" style:font-weight-asian="normal" style:font-size-complex="1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8pt" fo:font-style="normal" style:text-underline-style="none" fo:font-weight="normal" officeooo:rsid="000f2ce8" officeooo:paragraph-rsid="000f2ce8" style:font-size-asian="15.75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8pt" fo:font-style="normal" style:text-underline-style="none" fo:font-weight="normal" officeooo:rsid="000f2ce8" officeooo:paragraph-rsid="00109bf7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109bf7"/>
    </style:style>
    <style:style style:name="T2" style:family="text">
      <style:text-properties officeooo:rsid="00149e91"/>
    </style:style>
    <style:style style:name="T3" style:family="text">
      <style:text-properties officeooo:rsid="00177817"/>
    </style:style>
    <style:style style:name="T4" style:family="text">
      <style:text-properties officeooo:rsid="0018f4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pte-rendu spectacle «murmures»</text:p>
      <text:p text:style-name="P2"/>
      <text:p text:style-name="P9">Quand nous som<text:span text:style-name="T3">mes</text:span> all<text:span text:style-name="T4">és</text:span> au <text:span text:style-name="T2">théâtre</text:span> de <text:span text:style-name="T2">M</text:span>orlai<text:span text:style-name="T2">x</text:span> <text:span text:style-name="T1">le jeudi 14 janvier</text:span> nous avon<text:span text:style-name="T2">s</text:span> <text:span text:style-name="T2">rencontré</text:span> L<text:span text:style-name="T3">au</text:span>ran<text:span text:style-name="T3">ce</text:span> Henry. </text:p>
      <text:p text:style-name="P9"/>
      <text:p text:style-name="P9">Nous étion<text:span text:style-name="T2">s</text:span> dans des loge<text:span text:style-name="T2">s</text:span> pour voir le spectacle.</text:p>
      <text:p text:style-name="P10"/>
      <text:p text:style-name="P10">Il <text:span text:style-name="T1">y </text:span>avai<text:span text:style-name="T1">t</text:span> cinq comédien<text:span text:style-name="T1">s</text:span> <text:span text:style-name="T1">deux garçons et trois filles.</text:span></text:p>
      <text:p text:style-name="P4"/>
      <text:p text:style-name="P6">Un groupe de cop<text:span text:style-name="T2">a</text:span>in<text:span text:style-name="T2">s</text:span> ava<text:span text:style-name="T4">ient</text:span> <text:span text:style-name="T2">décidé</text:span> de fair<text:span text:style-name="T2">e</text:span> un cache cache dans les boi<text:span text:style-name="T2">s</text:span> p<text:span text:style-name="T2">endant</text:span> une nuit de pl<text:span text:style-name="T2">e</text:span>ine lune. <text:span text:style-name="T2">Les personnages sont</text:span> (le meneur de jeu, l'élue ou presque,la p'tite sœur, l<text:span text:style-name="T2">'</text:span>o<text:span text:style-name="T2">m</text:span>bre la grand<text:span text:style-name="T2">e</text:span> et <text:span text:style-name="T2">celui</text:span> qui <text:span text:style-name="T2">ne </text:span>fini<text:span text:style-name="T4">t</text:span> pas <text:span text:style-name="T2">ses phrases</text:span>).</text:p>
      <text:p text:style-name="P5"/>
      <text:p text:style-name="P7"><text:span text:style-name="T3">L</text:span>es arbres de <text:span text:style-name="T2">théâtre</text:span> n<text:span text:style-name="T2">'</text:span>on<text:span text:style-name="T2">t</text:span> pas de feuille ; la <text:span text:style-name="T2">scénographie</text:span> <text:span text:style-name="T2">était</text:span> <text:span text:style-name="T2">incroyable.</text:span></text:p>
      <text:p text:style-name="P5"/>
      <text:p text:style-name="P7">Les acteur<text:span text:style-name="T2">s </text:span>jouai<text:span text:style-name="T2">ent</text:span> bien le<text:span text:style-name="T2">u</text:span>r rôle.</text:p>
      <text:p text:style-name="P5"/>
      <text:p text:style-name="P7">Il <text:span text:style-name="T2">n'y </text:span>avai<text:span text:style-name="T2">t</text:span> pas de musique <text:span text:style-name="T2">mais</text:span> il <text:span text:style-name="T3">y</text:span> avai<text:span text:style-name="T2">t</text:span> <text:span text:style-name="T2">des</text:span> note<text:span text:style-name="T2">s</text:span> de guitar<text:span text:style-name="T2">e</text:span> <text:span text:style-name="T2">électrique</text:span> pour quand les arbres bou<text:span text:style-name="T2">ge</text:span>ai<text:span text:style-name="T2">ent</text:span> et l<text:span text:style-name="T2">'é</text:span>cl<text:span text:style-name="T2">ai</text:span>rage <text:span text:style-name="T2">était</text:span> bien fait <text:span text:style-name="T3">on aurait dit que les arbres étaient vivants.</text:span></text:p>
      <text:p text:style-name="P5"/>
      <text:p text:style-name="P8">Les arbre bou<text:span text:style-name="T2">ge</text:span>ai<text:span text:style-name="T2">ent </text:span>; <text:span text:style-name="T2">c'était </text:span><text:s/><text:span text:style-name="T2">bizarre</text:span> et <text:span text:style-name="T2">drôle.</text:span></text:p>
      <text:p text:style-name="P8"/>
      <text:p text:style-name="P8"/>
      <text:p text:style-name="P8"/>
      <text:p text:style-name="P3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09:11:42.325000000</meta:creation-date>
    <dc:date>2016-01-26T21:15:50.308000000</dc:date>
    <meta:editing-duration>PT38M19S</meta:editing-duration>
    <meta:editing-cycles>6</meta:editing-cycles>
    <meta:generator>LibreOffice/5.0.0.5$Windows_x86 LibreOffice_project/1b1a90865e348b492231e1c451437d7a15bb262b</meta:generator>
    <meta:print-date>2016-01-15T10:36:14.947000000</meta:print-date>
    <meta:document-statistic meta:table-count="0" meta:image-count="0" meta:object-count="0" meta:page-count="1" meta:paragraph-count="10" meta:word-count="143" meta:character-count="829" meta:non-whitespace-character-count="694"/>
  </office:meta>
</office:document-meta>
</file>