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bfe45"/>
    </style:style>
    <style:style style:name="P2" style:family="paragraph" style:parent-style-name="Standard">
      <style:paragraph-properties fo:text-align="justify" style:justify-single-word="false"/>
      <style:text-properties officeooo:paragraph-rsid="001bfe45"/>
    </style:style>
    <style:style style:name="P3" style:family="paragraph" style:parent-style-name="Text_20_body">
      <style:paragraph-properties fo:text-align="justify" style:justify-single-word="false"/>
    </style:style>
    <style:style style:name="P4" style:family="paragraph" style:parent-style-name="Heading_20_2">
      <style:text-properties fo:color="#ff6600"/>
    </style:style>
    <style:style style:name="P5" style:family="paragraph" style:parent-style-name="Heading_20_2">
      <style:paragraph-properties fo:text-align="justify" style:justify-single-word="false"/>
      <style:text-properties fo:color="#ff6600"/>
    </style:style>
    <style:style style:name="P6" style:family="paragraph" style:parent-style-name="Heading_20_2">
      <style:paragraph-properties fo:text-align="justify" style:justify-single-word="false"/>
    </style:style>
    <style:style style:name="P7" style:family="paragraph" style:parent-style-name="Heading_20_1">
      <style:text-properties officeooo:paragraph-rsid="001bfe45"/>
    </style:style>
    <style:style style:name="T1" style:family="text">
      <style:text-properties officeooo:rsid="001bfe45"/>
    </style:style>
    <style:style style:name="T2"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residence2014.wordpress.com/"><text:span text:style-name="T1">http://residence2014.wordpress.com/</text:span></text:a></text:p>
      <text:h text:style-name="P7" text:outline-level="1"><text:span text:style-name="T1">Perharidy</text:span></text:h>
      <text:p text:style-name="P3">Les ateliers avec les trois groupes d’adolescents que j’ai rencontrés ont porté sur les lieux: Inventaire des noms de mon territoire intime, Ecrire le sentiment du lieu  en une phrase d’un seul souffle, Choisir un lieu et l’écrire.</text:p>
      <text:p text:style-name="P3">Florence Joué, la professeur, avait travaillé sur ce thème du lieu avec ses élèves en amont de ma venue.  Certains textes ont donc été écrits en classe avant la semaine de résidence. Ils sont marqués d’un astérisque.</text:p>
      <text:h text:style-name="P4" text:outline-level="2">Atelier du vendredi 26 septembre</text:h>
      <text:p text:style-name="Text_20_body"><text:span text:style-name="Strong_20_Emphasis"><text:span text:style-name="Emphasis">Inventaire des noms de mon territoire intime</text:span></text:span></text:p>
      <text:p text:style-name="P3">La digue/ Arromanches / Utah Beach/ Omaha Beach/ le débarquement/ Belle Ile/ Groix/ Ile de Batz/ le Baby Foot/ la chambre/ Mayorque/ Ibiza/ Saint Eulalia/ Saint Antonio/ Formentera/ Tabac/ Propriano/ La Flume/ la Villaine/  la Turquie/ Biarritz/ Hossegor/ le Surf/ le Cink-Hockey/ Vieux-Vy/ Planquecy/ Domagné/ la canal/ Rennes/ Bayeux</text:p>
      <text:p text:style-name="P3"><text:span text:style-name="Strong_20_Emphasis"><text:span text:style-name="Emphasis">Bayeux</text:span></text:span> mon papa, mon seul moment du mois pour parler avec lui les yeux dans les yeux Ahhh Bayeux.</text:p>
      <text:p text:style-name="P3"><text:span text:style-name="Strong_20_Emphasis"><text:span text:style-name="Emphasis">Rennes </text:span></text:span>ma maman mes mais mon petit lieu que j’apprécie le week-end ma marraine ma maison.</text:p>
      <text:p text:style-name="P3"><text:span text:style-name="Strong_20_Emphasis"><text:span text:style-name="Emphasis">Ibiza</text:span></text:span> les petits plans drague de l’été la chaleur toutes les années l’eau d’une beauté à Ibiza.</text:p>
      <text:p text:style-name="P3"> </text:p>
      <text:p text:style-name="Text_20_body"><text:span text:style-name="Strong_20_Emphasis"><text:span text:style-name="Emphasis">*La digue de Perharidy</text:span></text:span></text:p>
      <text:p text:style-name="P3">Un lieu qui compte beaucoup pour moi pendant ce séjour, c’est la digue de Perharidy. Là-bas, quand on y va le soir on se vide la tête on évacue tous nos petits soucis de la journée.</text:p>
      <text:p text:style-name="P3">On se dit tout. On ne se cache rien devant un cadre magnifique comme ça, l’eau claire, les rochers au bord de l’eau, l’air marin . Notre petit moment de détente après une bonne journée d’école.</text:p>
      <text:p text:style-name="Text_20_body"><text:span text:style-name="Strong_20_Emphasis"><text:span text:style-name="Emphasis">Enzo</text:span></text:span></text:p>
      <text:p text:style-name="Text_20_body"><text:span text:style-name="Strong_20_Emphasis"><text:span text:style-name="Emphasis"><text:line-break/>Inventaire des noms de mon territoire intime</text:span></text:span></text:p>
      <text:p text:style-name="P3">12, rue de Kerhuella, Ploudiry 29800- Collège Val d’Elorn- Abribus- la car- la récré- les cours- le self- le CDI- le sport- les ordinateurs- la rentrée- les vacances- les sorties- Les Landes- Lix et Mix- Lac du Dremec</text:p>
      <text:p text:style-name="P3">Quand je vais au <text:span text:style-name="Strong_20_Emphasis"><text:span text:style-name="Emphasis">collège de Val d’Elorn</text:span></text:span> à Sizun je vais là-bas pour voir mes amis mais surtout pour les cours car on apprend beaucoup de choses.</text:p>
      <text:p text:style-name="P3">Les Landes et plus précisément à <text:span text:style-name="Strong_20_Emphasis"><text:span text:style-name="Emphasis">Lix-et-Mix</text:span></text:span> dans le camping qui s’appelle Le village Center je me sens bien je profite de tout je vais à al piscine la plage faire les jeux dans le parc et surtout me reposer.</text:p>
      <text:p text:style-name="P3">A l’abribus j’attends de prendre mon car et en l’attendant mes amis arrivent un par un et quand le car arrive on s’installe tous n’importe où au fond devant à droite à gauche.</text:p>
      <text:p text:style-name="P3"><text:span text:style-name="Strong_20_Emphasis">*Dans les Landes à Lix-et-Mix</text:span>.</text:p>
      <text:p text:style-name="P3">Ce lieu est magnifique et la plage est belle, je suis allé deux fois là-bas et ça pendant les vacacnes d’été. Il y a des vagues, le sable est doux et la mer est bleue. le camping est bien, les gens sont <text:soft-page-break/>tranquilles. J’aimerais bien y retourner.</text:p>
      <text:p text:style-name="P3"><text:span text:style-name="Strong_20_Emphasis">Dylan</text:span></text:p>
      <text:p text:style-name="P3"> </text:p>
      <text:p text:style-name="P3"><text:span text:style-name="Strong_20_Emphasis"><text:span text:style-name="Emphasis">Inventaire des noms de mon territoire intime</text:span></text:span></text:p>
      <text:p text:style-name="P3">Quimperlé- Moëlan sur mer- Jules Ferry- Bel Air- la digue- le Lézardeau- hall de Perha- chambre de Perha- Frejus- Grotte- Basse ville- ville – Haute ville- Fouesnant- Bannalec- Lorient- Quimper- Mellac- Le Pouldu- plage de Belengenait- La Laïta- Cordier- Aquaparc- La Récré des Trois Curés- Futuroscope- La ville Close</text:p>
      <text:p text:style-name="P3"><text:span text:style-name="Strong_20_Emphasis"><text:span text:style-name="Emphasis">Jules Ferry</text:span></text:span> c’est le lieu où on a beaucoup d’amis où on se dit tout on apprend des bonnes et des mauvaises choses là où on pleure là où on rigole mais qu’on n’oubliera jamais.</text:p>
      <text:p text:style-name="P3"><text:span text:style-name="Strong_20_Emphasis"><text:span text:style-name="Emphasis">Le Bel Air</text:span></text:span> c’est un lieu où on se regroupe entre amis et nous pouvons rigoler sans jamais s’arrêter.</text:p>
      <text:p text:style-name="P3"><text:span text:style-name="Strong_20_Emphasis"><text:span text:style-name="Emphasis">Le cimetière</text:span></text:span> là où on viendra te voir tout au long de notre vie où on te raconte ce qui s’est passé mais sans jamais t’oublier.</text:p>
      <text:p text:style-name="P3"> </text:p>
      <text:p text:style-name="P3"><text:span text:style-name="Strong_20_Emphasis"><text:span text:style-name="Emphasis">*Saint-Tropez</text:span></text:span></text:p>
      <text:p text:style-name="P3">J’ai bien aimé le contraste des couleurs avec le orange et rose qu’on ne voit pas souvent sur les maisons et toute cette luminosité grâce au soleil.</text:p>
      <text:p text:style-name="P3">La mer, la Méditerranée, a  une belle couleur bleu turquoise, et le phare de couleur orange et jaune tranche dans ce bleu.</text:p>
      <text:p text:style-name="P3">Je suis déjà allée à Saint Tropez une fois en vacances, il y a  trois ans avec ma sœur ma cousine et mes parents.</text:p>
      <text:p text:style-name="P3">Nous sommes montés dans un yacht, c’était super.</text:p>
      <text:p text:style-name="P3">Il y avait plein de  Porsche  et de  Ferrari.</text:p>
      <text:p text:style-name="P3"><text:span text:style-name="Strong_20_Emphasis"><text:span text:style-name="Emphasis">Léonie</text:span></text:span></text:p>
      <text:p text:style-name="P3"><text:span text:style-name="Strong_20_Emphasis"><text:span text:style-name="Emphasis"><text:line-break/>Inventaire des noms de mon territoire intime</text:span></text:span></text:p>
      <text:p text:style-name="P3">Les Halles, Bois de Coilemeur, Tiesenevez, Le Lapique, La vallée des enfants, Foch, SuoerU, Casino, la vieille route, sur le pont, Skate Parc, Les amilliettes, Le Drenec, Lac de Plouvorn, Plougourvest (stade de foot), Plouvorn (stade de foot), Les Trois Curés, Parc Astérix, Collège de Kerzourzt, Collège Saint-Joseph, la place de cheval, la mairie, la digue, ma chambre à Perharidy, Plounour-Trez, Brignogna Plage, Plouneventer, Brest, Landivisiau</text:p>
      <text:p text:style-name="P3"><text:span text:style-name="Strong_20_Emphasis"><text:span text:style-name="Emphasis">Landivisiau</text:span></text:span> là où j’ai grandi</text:p>
      <text:p text:style-name="P3">Landivisiau là où je vis</text:p>
      <text:p text:style-name="P3">Landivisiau là où je ris</text:p>
      <text:p text:style-name="P3">Là où je profite de ma famille</text:p>
      <text:p text:style-name="P3"><text:span text:style-name="Strong_20_Emphasis"><text:span text:style-name="Emphasis">La digue</text:span></text:span> là où je me détends quand j’ai un coup de cafard là où je vais me promener quand je suis énervé.</text:p>
      <text:p text:style-name="P3"><text:span text:style-name="Strong_20_Emphasis"><text:span text:style-name="Emphasis">Plouneventer </text:span></text:span>là où habite ma sœur avec mon beau-frère mon neveu et ma nièce là où je vais souvent dormir là où je m’amuse avec mon neveu et ma nièce.</text:p>
      <text:p text:style-name="P3"> </text:p>
      <text:p text:style-name="P3"><text:span text:style-name="Emphasis"><text:span text:style-name="Strong_20_Emphasis">*Perharidy</text:span></text:span> est mon lieu préféré car c’est ici que j’ai perdu du poids.</text:p>
      <text:p text:style-name="P3"><text:soft-page-break/>J’ai appris à connaître des gens, des amis qui s’appellent Enzo et Alan,</text:p>
      <text:p text:style-name="P3">Enzo a 13 ans comme moi et Alan a 14 ans.</text:p>
      <text:p text:style-name="P3">Il y a la digue où je vais me promener quand j’ai un coup de cafard ou quand j’ai besoin de parler à quelqu’un. Quand il faut que j’évacue tous les petits soucis de la journée je vais à la digue marcher.</text:p>
      <text:p text:style-name="P3">Quand j’ai une mauvaise nouvelle je me pose sur la digue avec Enzo… et on reste à peu près une demi-heure à une heure.</text:p>
      <text:p text:style-name="P3">Enfin bref la digue c’est pour moi mon moment de détente.</text:p>
      <text:p text:style-name="P3">En définitif c’est mon lieu préféré…</text:p>
      <text:p text:style-name="P3"><text:span text:style-name="Strong_20_Emphasis"><text:span text:style-name="Emphasis">Nathan</text:span></text:span></text:p>
      <text:p text:style-name="P3"><text:span text:style-name="Strong_20_Emphasis"><text:span text:style-name="Emphasis">*Fréjus</text:span></text:span></text:p>
      <text:p text:style-name="P3">J’ai choisi comme lieu, la mer de Fréjus, car je connais beaucoup Fréjus, parce que j’y suis née.</text:p>
      <text:p text:style-name="P3">La plage de Fréjus me rappelle aussi beaucoup de souvenirs avec mon papa qui est décédé depuis huit ans bientôt. J’y allais tous les jours avec mes parents.</text:p>
      <text:p text:style-name="P3">Je la trouve très jolie, elle m’amène au calme, à la relaxation…</text:p>
      <text:p text:style-name="P3">Quand on regarde les vagues, on s’imagine sur une belle île, lointaine, reposante…</text:p>
      <text:p text:style-name="P3">Je me rappelle que je faisais souvent la sieste sur la plage de Fréjus, j’ai beaucoup de photos prises là-bas.</text:p>
      <text:p text:style-name="P3">Chaque été, j’y retourne en vacances et je vais très souvent sur cette plage. Ce lieu est très bien pour moi, il est très bien pour réfléchir, pour prendre l’air, on y trouve beaucoup d’inspiration. L’eau est très belle et très claire. Elle se dégrade du bleu foncé au bleu très clair, c’est magnifique ! et je repense à tous ces moments partagés, surtout avec mon papa !</text:p>
      <text:p text:style-name="P3"><text:span text:style-name="Strong_20_Emphasis"><text:span text:style-name="Emphasis">Maëlle</text:span></text:span></text:p>
      <text:h text:style-name="P5" text:outline-level="2">Atelier du jeudi 25 septembre</text:h>
      <text:p text:style-name="P3"><text:span text:style-name="Emphasis"><text:span text:style-name="Strong_20_Emphasis">Chez ma grand-mère</text:span></text:span></text:p>
      <text:p text:style-name="P3">J’aime tellement ma grand-mère. Elle a tant fait pour nous : il y a douze ans…</text:p>
      <text:p text:style-name="P3">Ma mère est enceinte de mon petit frère. J’ai deux ans. Notre maison est en construction. Ma grand-mère nous propose de rester chez elle le temps de la construction. (Nous y sommes restés plus d’un an). (C’est en sorte ma deuxième maison.) Ma grand-mère m’emmène souvent au parc de jeux juste à côté de chez elle. J’ai l’impression d’être sa princesse. Au fil du temps, rien n’a changé, je l’aime, je me sens bien avec elle, elle me fait rigoler. Quand moi et mes parents avons une dispute, c’est chez elle que je me réfugie. Lorsque je vois des photos chez moi de moi et d’elle quand j’étais petite, j’en ai presque la larme à l’oeil .</text:p>
      <text:p text:style-name="P3">Le jour de ma naissance, ma grand-mère a eu un accident grave et j’ai failli la perdre. Je l’aime.</text:p>
      <text:p text:style-name="P3"><text:span text:style-name="Strong_20_Emphasis"><text:span text:style-name="Emphasis">Laura.</text:span></text:span></text:p>
      <text:p text:style-name="P3"><text:span text:style-name="Strong_20_Emphasis"><text:span text:style-name="Emphasis">Le stade de foot</text:span></text:span></text:p>
      <text:p text:style-name="P3">Je l’ai découvert avec ma meilleure amie. Nous y allons pour voir d’autres amis à nous. On y va pour jouer au foot et aussi bronzer quand  il fait beau. On danse, on rigole, on s’amuse, on rencontre d’autres personnes. Comme aujourd’hui, je vais au stade car il y a la fête de la musique et je viens de rencontrer une fille qui a seize ans. Elle me dit qu’elle connaît mon frère. On fait connaissance et maintenant nous sommes comme des sœurs.</text:p>
      <text:p text:style-name="P3"><text:span text:style-name="Strong_20_Emphasis"><text:span text:style-name="Emphasis">Noémie.</text:span></text:span></text:p>
      <text:p text:style-name="P3"><text:soft-page-break/><text:span text:style-name="Strong_20_Emphasis"><text:span text:style-name="Emphasis">Lieu dit Kerouss</text:span></text:span></text:p>
      <text:p text:style-name="P3">C’est mon adresse, je viens d’y emménager. Je me réveille. Le soleil brille, il fait beau, je trouve ça magnifique. J’ai vue sur le Blavet. Je vois les poissons nager dans l’eau, des gens qui font du kayak. Le soir même mon père arrive et puis on décide d’aller pêcher dans le Blavet avec mon frère et on rigole énormément et puis on rentre à la maison. Je marche le long du Blavet et c’est un endroit où je viens réfléchir et méditer quand j’en ai besoin.</text:p>
      <text:p text:style-name="P3"><text:span text:style-name="Strong_20_Emphasis"><text:span text:style-name="Emphasis">Camille</text:span></text:span></text:p>
      <text:p text:style-name="P3"><text:span text:style-name="Strong_20_Emphasis"><text:span text:style-name="Emphasis">L’Arbre Maison</text:span></text:span></text:p>
      <text:p text:style-name="P3">J’ai découvert cet arbre qui ressemble à une maison avec des personnes de ma rue. Arthur, Antoine, Ewen et moi, on a découvert ce lieu en faisant du vélo, de la trottinette, du roller. C’est un endroit où on parle, on réfléchit. Il y a deux groupes dans notre rue et on joue, on fait la guerre et du coup, on réfléchit à des stratégies. On a des pistolets qui tirent des fléchettes en mousse et c’est drôle, on s’amuse.</text:p>
      <text:p text:style-name="P3">On a amélioré cet endroit , on a mis des palettes pour faire des canapés, c’est vraiment chouette. On est entouré par trois murs et les feuilles de l’arbre nous servent de porte.</text:p>
      <text:p text:style-name="P3"><text:span text:style-name="Strong_20_Emphasis"><text:span text:style-name="Emphasis">Maëlys</text:span></text:span></text:p>
      <text:p text:style-name="P3"><text:span text:style-name="Strong_20_Emphasis"><text:span text:style-name="Emphasis">Terrain de foot de Kergreis</text:span></text:span></text:p>
      <text:p text:style-name="P3">Moi, je me retrouve souvent avec les copains au terrain de foot de Kergreis près de chez moi pour s’amuser et s’entraîner. Un soir après l’école, le mercredi après-midi après les cours, ça dépend de l’emploi du temps de chacun. Le matin à la pause on s’envoie des SMS, et puis on s’arrange pour trouver le bon moment pour se retrouver. Ensuite, je rentre, je mange, puis je me prépare : short, chaussettes, maillot, chaussures, sac, ballon et bouteille d’eau, puis chacun prend son vélo. Une fois là-bas, à cet endroit, on sort le ballon, chausse les crampons, une ou deux passes pour les premiers arrivés en attendant les retardés, et une fois tout le monde arrivé, prêt, et bien échauffés, on commence la partie et puis c’est parti pour un bon moment entre amis. Voilà c’est fini, les gagnants charrient les autres un peu déçus. On se dit au revoir et à plus, pour la prochaine parie qu’on attend tous  avec envie, surtout les perdants qui veulent leur revanche. Le terrain de foot de Kergreis, près de chez moi est un endroit que j’aime pour pratiquer ma passion avec les copains du club de foot de Landerneau.</text:p>
      <text:p text:style-name="P3"><text:span text:style-name="Strong_20_Emphasis"><text:span text:style-name="Emphasis">Alan</text:span></text:span></text:p>
      <text:h text:style-name="P6" text:outline-level="2"><text:span text:style-name="Strong_20_Emphasis"><text:span text:style-name="T2">Atelier du mardi 23 septembre</text:span></text:span></text:h>
      <text:p text:style-name="P3"><text:span text:style-name="Strong_20_Emphasis"><text:span text:style-name="Emphasis">Inventaire des noms de mon territoire intime</text:span></text:span></text:p>
      <text:p text:style-name="P3">La plage de Rog-Ven, la plage du Sillon, Combourg, Pau, Les Pyrénées, Saint-Coulomb, Saint-Marquant, La maison des jeunes Bel Air, le parc Bel Air, le barrage, Dinard, Langrelet, La Gentirie, Duguet, Saint-Jean, La Petite, Plancoët, Villebois Mareuil, La Madeleine, L’Abreuvoir, La Dec. , Paris, Rennes, Tours, Les Alpes, Madrid, l’Italie, Dinan, Ptit Galop, Londres, la plage de Perharidy, l’étang Sainte-Suzanne, le port, la Houle, l’Expresso, la taverne Maître Kanter de Saint-Malo, la digue, la cale, le cinéma Vauban, la plage de Beausecours, les rmparts de Saint-Malo, le Triangle.</text:p>
      <text:p text:style-name="P3"><text:span text:style-name="Strong_20_Emphasis"><text:span text:style-name="Emphasis">Langrelet</text:span></text:span></text:p>
      <text:p text:style-name="P3">Après l’école, on rentre à la maison. Je croise Evi, on se regarde, on se comprend tout de suite. Elle me dit : « 23h30, OK ? ».</text:p>
      <text:p text:style-name="P3">Ça y est, on y est, dans la petite pièce rien qu’à nous. Les murs sont gris, on a accroché des posters de stars américaines, on amis des coussins sur le parquet qui grince, on a pris des sortes de cagettes pour faire une table basse. On est obligées de se mettre limite à quatre pattes pour y accéder.</text:p>
      <text:p text:style-name="P3"><text:soft-page-break/>Il n’y a même pas de lumière, on est obligé de prendre nos lampes torches pour pouvoir y voir quelque chose. et on regarde els étoiles par la fenêtre.</text:p>
      <text:p text:style-name="P3">Des fois, l’été, les parents vont se baigner dans la piscine et on rigole parce qu’ils s’embrassent avec la langue.</text:p>
      <text:p text:style-name="P3"> </text:p>
      <text:p text:style-name="P3"><text:span text:style-name="Strong_20_Emphasis"><text:span text:style-name="Emphasis">*L’étang Sainte- Suzanne</text:span></text:span></text:p>
      <text:p text:style-name="P3">L’étang Sainte-Suzanne se situe à Saint-Coulomb. Nous y sommes à quinze minutes à pied de chez moi. J’y vais presque tous les jours.</text:p>
      <text:p text:style-name="P3">Il y a un pont qui traverse l’étang. Il y a des bancs, des tables et des cabanes de pêcheurs.</text:p>
      <text:p text:style-name="P3">Sur l’eau, il y a des canards, des cygnes. J’aperçois aussi parfois des ragondins quand la nuit approche ou quand il n’y a pas beaucoup de soleil.</text:p>
      <text:p text:style-name="P3">Ce lieu compte beaucoup pour moi. C’est là que j’ai mes derniers souvenirs avec mes deux parents heureux. On allait y faire des pique-niques. J’avais deux ans mais je m’en souviens !</text:p>
      <text:p text:style-name="P3">C’est aussi là que j’ai connu mon premier amoureux. J’avais sept ans, il s’appelait Maxime. J’étais avec mon papa et ma belle-mère. je me souviens qu’il y avait une nappe à carreaux rouges et blancs posée par terre pour le pique-nique. Nous nous sommes embrassés et nous sommes restés amoureux pendant sept ans.</text:p>
      <text:p text:style-name="P3">C’est là que je me balade aussi maintenant avec des mais : avec Johanna, Rémi et Paulo. On fait le tour du lac, on discute, on s’assoit, on fait des photos.</text:p>
      <text:p text:style-name="P3">Depuis que je suis à Perharidy, je n’ai plus trop le temps d’y aller.</text:p>
      <text:p text:style-name="P3"><text:span text:style-name="Strong_20_Emphasis"><text:span text:style-name="Emphasis">Léa</text:span></text:span></text:p>
      <text:h text:style-name="P6" text:outline-level="2"><text:span text:style-name="Emphasis"/></text:h>
      <text:p text:style-name="P3"><text:span text:style-name="Strong_20_Emphasis"><text:span text:style-name="Emphasis">Inventaire des noms de mon territoire intime</text:span></text:span></text:p>
      <text:p text:style-name="P3">Tunis, collège Mescoat, collège Le Chêne Vert, Perharidy, la digue, Cobac Park, La Récré des Trois Curés, Penvern, Brest, Guipavas, Landerneau, Rennes, Sarcelles, Morbihna, Ercé, le Moulin de Marsac.</text:p>
      <text:p text:style-name="P3"><text:span text:style-name="Strong_20_Emphasis"><text:span text:style-name="Emphasis">*Tunis</text:span></text:span></text:p>
      <text:p text:style-name="P3">J’y suis allée à mes six ans. j’y ai des origines car mon père est tunisien.</text:p>
      <text:p text:style-name="P3">Je n’y suis allée qu’une fois.</text:p>
      <text:p text:style-name="P3">Je me souviens d’être allée au marché. Il y a beaucoup de couleurs, de marchandises. Beaucoup d’épices aussi. Il y a des artistes dans la rue, c’est vivant et très animé. Je me souviens d’un dresseur de serpents.</text:p>
      <text:p text:style-name="P3">Je me souviens aussi d’une balade à dos de chameau dans le Sahara. Quand le chameau se redresse, cela fait peur car c’est haut !</text:p>
      <text:p text:style-name="P3">Je sais parler arabe.</text:p>
      <text:p text:style-name="P3">D’un côté je suis musulmane, d’un autre côté je suis chrétienne.</text:p>
      <text:p text:style-name="P3">J’ai envie de retourner là-bas et d’y vivre car j’y ai de la famille et je m’y sens bien.</text:p>
      <text:p text:style-name="P3"><text:span text:style-name="Strong_20_Emphasis"><text:span text:style-name="Emphasis">Le Moulin de Marsac</text:span></text:span></text:p>
      <text:p text:style-name="P3">Quand je vais là-bas, je me sens bien car je fais beaucoup de jardinage et de bricolage avec ma marraine.</text:p>
      <text:p text:style-name="P3"><text:soft-page-break/>Elle a un grand terrain, il y a un bois, un moulin, une cascade, une rivière.</text:p>
      <text:p text:style-name="P3">On a débroussaillé autour du moulin et on a pris les pierres du moulin pour les amener à la rivière. On a fait un barrage pour que l’eau monte plus haut.</text:p>
      <text:p text:style-name="P3">On a désherbé autour de la rivière. On est rentré dans l’eau pour prendre des pierres et avec une brouette, on a ramené les pierres dans le jardin pour faire une terrasse, un muret de un mètre.</text:p>
      <text:p text:style-name="P3">On se baigne dans la rivière et on chante avec ma marraine là-bas, on aime beaucoup chanter ; pour rigoler parfois, on chante même de l’opéra !</text:p>
      <text:p text:style-name="P3">On a aussi refait toute la cascade, on a en levé els pierres pour la déboucher. Une fois, on a vu des anguilles sous nos pieds filer.</text:p>
      <text:p text:style-name="P3">Dans le jardin, avec ma marraine et mon cousin on avait un détecteur de métaux et on cherchait de l’or mais on n’en a pas trouvé, on n’a trouvé que de la ferraille, des grands seaux, des vieilles plaques d’immatriculation, des clés…</text:p>
      <text:p text:style-name="P3">On va ramasser des champignons dans le bois. Je demande à ma marraine s’ils sont bons ou pas.</text:p>
      <text:p text:style-name="P3">On a aussi au une fois une invasion de limaces, alors on les a toutes ramassées dans un seau et on les a données aux poules ! Il y a plus de vingt poules.</text:p>
      <text:p text:style-name="P3"><text:span text:style-name="Strong_20_Emphasis"><text:span text:style-name="Emphasis">Coline</text:span></text:span></text:p>
      <text:p text:style-name="P3"><text:span text:style-name="Strong_20_Emphasis"> </text:span></text:p>
      <text:p text:style-name="P3"><text:span text:style-name="Strong_20_Emphasis"><text:span text:style-name="Emphasis">Inventaire des noms de mon territoire intime</text:span></text:span></text:p>
      <text:p text:style-name="P3">Saint- Malo, Collège Duguay-Trouin, plage Bon Secours, le cinéma le Vauban, 36 impasse des Cytises, Montpellier, l’Odysséum, Zenelite, Marineland.</text:p>
      <text:p text:style-name="P3"><text:span text:style-name="Strong_20_Emphasis"><text:span text:style-name="Emphasis">Marineland</text:span></text:span></text:p>
      <text:p text:style-name="P3">Je suis partie à Montpellier chez mon oncle pour mon anniversaire ! je suis aprtie en avion. Mon oncle est venu me chercher à l’aéroport…</text:p>
      <text:p text:style-name="P3">Et plusieurs jours ont passé !</text:p>
      <text:p text:style-name="P3">Et un jour mon oncle m’a fait une surprise. Au début il ne voulait pas me le dire. Je devais chercher ! Mais je n’avais pas trouvé ! Et il m’a dit qu’on allait à Marineland, le plus grand parc aquatique de France !</text:p>
      <text:p text:style-name="P3">Et quand je suis arrivée là-bas, c’était juste génial, merveilleux !</text:p>
      <text:p text:style-name="P3">J’étais époustouflée, on a commencé à marcher dans le parc, à voir les animaux, els spectacles étaient waouh !</text:p>
      <text:p text:style-name="P3">Après c’était le midi on a fait une pause pour le repas. Et après avoir fini le repas on a continué la suite du parc !</text:p>
      <text:p text:style-name="P3">Mon oncle avait pris un rendez-vous pour que je nage avec les dauphins, mais je n’ai pas pu, car il a plu.</text:p>
      <text:p text:style-name="P3">Et après venu le soir, on devait rentrer, il commençait à faire tard.</text:p>
      <text:p text:style-name="P3">Voilà, c’étai une après-midi géniale !</text:p>
      <text:p text:style-name="P3"><text:span text:style-name="Strong_20_Emphasis"><text:span text:style-name="Emphasis">Ophélia</text:span></text:span></text:p>
      <text:p text:style-name="P3"><text:span text:style-name="Strong_20_Emphasis"><text:span text:style-name="Emphasis"/></text:span></text:p>
      <text:h text:style-name="P5" text:outline-level="2">Atelier du lundi 22 septembre</text:h>
      <text:p text:style-name="P3"><text:span text:style-name="Strong_20_Emphasis"><text:span text:style-name="Emphasis">Inventaire des noms de mon territoire intime</text:span></text:span></text:p>
      <text:p text:style-name="P3"><text:soft-page-break/>Landerneau- Saint-Sébastien- Kergreis- L’Elorn- Stade Rennais- stade de la route de Lorient- Londres- Angleterre- Big Ben- Picadilly Circus- HArrod’s- Oxford Street- Chelsea Stadium-</text:p>
      <text:p text:style-name="P3"><text:span text:style-name="Strong_20_Emphasis">Saint –Sébastien,</text:span> l’école que j’aime bien où j’étudie bien avec les copains.</text:p>
      <text:p text:style-name="P3"><text:span text:style-name="Strong_20_Emphasis">Kergreis</text:span> quartier des gens bien aisés mais aussi des racailles à ne pas fréquenter où il vaut mieux ne pas s’approcher des immeubles mal famés et bien rester autour de son petit pâté propriété privée.</text:p>
      <text:p text:style-name="P3"><text:span text:style-name="Strong_20_Emphasis">Stade de la Route de Lorient</text:span> en voiture en famille ou entre amis autoroute sortie porte de Cleunay parking de l’ Ecluse une bonne galette saucisse la boutique c’est parti porte 4 tribune Ouest-France un bon match plein d’ambiance la victoire et puis retour à la voiture une petite pause pipi et c’est parti mon quiqui à la maison vers minuit et demi.</text:p>
      <text:p text:style-name="P3"><text:span text:style-name="Strong_20_Emphasis">Perharidy</text:span> prison infernale ou rien n’est permis que de l’ennui des gens de mauvaise compagnie rien n’est bon à manger ici merde vivement que je rentre dans mon petit chez moi mais ne vous inquiétez pas les gars je plaisante car là-bas c’est tout sauf ça.</text:p>
      <text:p text:style-name="P3"><text:span text:style-name="Strong_20_Emphasis"><text:span text:style-name="Emphasis">Alan</text:span></text:span></text:p>
      <text:p text:style-name="P3"> </text:p>
      <text:p text:style-name="P3"><text:span text:style-name="Strong_20_Emphasis"><text:span text:style-name="Emphasis">Inventaire des noms de mon territoire intime</text:span></text:span></text:p>
      <text:p text:style-name="P3">République, Poldu, Rennes, Parc, Notre-Dame du Vieux Cours, Colombier, Cinéma Gaumont, Charles de Gaulle, la cour, 37 rue des lilas, Hammamet Beach une plage en Tunisie, piscine Bréquigny, Lorient, Barcelone.</text:p>
      <text:p text:style-name="P3"><text:span text:style-name="Strong_20_Emphasis">Rennes</text:span> est une ville que j’aime et je n’arrête pas d’en parler c’est comme une obsession qui tourne autour de moi j’aime ma ville et les autres peuvent me parler d’autre chose c’est une obsession.</text:p>
      <text:p text:style-name="P3"><text:span text:style-name="Strong_20_Emphasis">Charles de Gaulle</text:span> est une place qui me fait vibrer car il y a tout à proximité que ça soit le cinéma, le Colombier, le vieux cours etc…Il y a aussi une grande fête foraine que l’on voit depuis le vieux cours.</text:p>
      <text:p text:style-name="P3"><text:span text:style-name="Strong_20_Emphasis">37 rue des Lilas</text:span> est ma maison où j’habitais avant on allait jouer, rigoler c’est dans cette rue que je m’amusais c’est une rue que j’apprécie énormément.</text:p>
      <text:p text:style-name="P3"><text:span text:style-name="Strong_20_Emphasis"> Perharidy</text:span> est un lieu que j’aime énormément j’aime la digue on peut s’y retrouver discuter. On vient pour se faire aider, on peut plus facilement parler. On trouve des personnes dans le même cas que nous.</text:p>
      <text:p text:style-name="P3"><text:span text:style-name="Strong_20_Emphasis"><text:span text:style-name="Emphasis">Maelys</text:span></text:span></text:p>
      <text:p text:style-name="P3"> </text:p>
      <text:p text:style-name="P3"><text:span text:style-name="Strong_20_Emphasis"><text:span text:style-name="Emphasis">Inventaire des noms de mon territoire intime</text:span></text:span></text:p>
      <text:p text:style-name="P3">Saint-Julien- Stade de foot- Saint-Brieuc- Ploufragan- Les plantes- Plaintel- Les Roser- La grande Métairie- Legaie- Monaco- Jean Moulin- Nice- City- LA chapelle aux Lys- Saint- Malo- Perharidy.</text:p>
      <text:p text:style-name="P3"><text:span text:style-name="Strong_20_Emphasis">Stade de foot</text:span> avec mes amis et ma famille j’y vais pour danser jouer au foot rencontrer d’autres personnes rigoler et chanter.</text:p>
      <text:p text:style-name="P3"><text:span text:style-name="Strong_20_Emphasis">Saint-Brieuc</text:span> j’y vais pour aller faire du shopping faire du lèche-vitrine croiser des gens.</text:p>
      <text:p text:style-name="P3"><text:span text:style-name="Strong_20_Emphasis">La Grande Métairie</text:span> c’est mon ancien collège là-bas j’ai rencontré plusieurs personnes qui sont extraordinaires et j’ai aussi revu des personnes que je n’avais pas vues depuis trois ans.</text:p>
      <text:p text:style-name="P3"><text:span text:style-name="Strong_20_Emphasis">Perharidy</text:span> est un lieu que j’adore ici j’ai rencontré des personnes formidables les profs sont très sympas on découvre beaucoup de choses j’y suis allée pour mon problème de poids là-bas nous sommes comme une famille.</text:p>
      <text:p text:style-name="P3"><text:span text:style-name="Strong_20_Emphasis"><text:span text:style-name="Emphasis">Noémie</text:span></text:span></text:p>
      <text:p text:style-name="P3"> </text:p>
      <text:p text:style-name="P3"><text:soft-page-break/><text:span text:style-name="Strong_20_Emphasis"><text:span text:style-name="Emphasis">Inventaire des noms de mon territoire intime</text:span></text:span></text:p>
      <text:p text:style-name="P3">Allemagne, Munich, Valence, Espagne, Valencia, Hennebont, Inzinzas-Lochrist, Saint- Jeanne d’Arc, Pierre et Marie Curie, Saint –Félix KErbois, Le Blavet, Saint-Gonnery, Pontivy, Lorient, Lanester, Pérou, Lima, 20 rue des Fleurs, Larmor-Plage, Concarneau, Lieu dit Kerouss, Palavas les Flots, Perharidy, Pouldu</text:p>
      <text:p text:style-name="P3"><text:span text:style-name="Strong_20_Emphasis"> Munich</text:span> c’est là où mon père a rencontré ma mère là où je suis née et c’est là qu’habite mon père c’est là qu’il travaille et c’est là qu’il étudie j’ai de la famille qui vit là-bas.</text:p>
      <text:p text:style-name="P3"><text:span text:style-name="Strong_20_Emphasis">20, rue des Fleurs</text:span> c’est là que j’habite avec ma mère mon frère et ma sœur c’est là où sont aussi mes animaux.</text:p>
      <text:p text:style-name="P3"><text:span text:style-name="Strong_20_Emphasis">Valencia</text:span> j’y ai vécu étant petite mais je suis repartie en France et j’y suis retournée en 2009 je suis restée au moins un an j’y ai habité avec ma sœur mon frère ma mère et mon père j’y ai de la famille qui habite.</text:p>
      <text:p text:style-name="P3"><text:span text:style-name="Strong_20_Emphasis">Perharidy</text:span> c’est une centre où des gens viennent se faire soigner pour des maladies des accidents donc en rééducation c’est un endroit où je viens pour réapprendre à manger correctement et à faire du sport j’y ai rencontré des amies géniales avec qui on s’amuse et j’ai des meilleures capacités en cours.</text:p>
      <text:p text:style-name="P3"><text:span text:style-name="Strong_20_Emphasis"><text:span text:style-name="Emphasis">Camille</text:span></text:span></text:p>
      <text:p text:style-name="P3"> </text:p>
      <text:p text:style-name="P3"> </text:p>
      <text:p text:style-name="P3"> </text:p>
      <text:p text:style-name="P3"> </text:p>
      <text:p text:style-name="P3"> </text:p>
      <text:p text:style-name="P3"> </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1:52:47</meta:creation-date>
    <dc:date>2014-10-14T12:01:57.14</dc:date>
    <meta:editing-duration>P0D</meta:editing-duration>
    <meta:editing-cycles>1</meta:editing-cycles>
    <meta:document-statistic meta:table-count="0" meta:image-count="0" meta:object-count="0" meta:page-count="8" meta:paragraph-count="172" meta:word-count="3547" meta:character-count="19790" meta:non-whitespace-character-count="16370"/>
    <meta:generator>LibreOffice/4.0.3.3$Windows_x86 LibreOffice_project/0eaa50a932c8f2199a615e1eb30f7ac74279539</meta:generator>
  </office:meta>
</office:document-meta>
</file>