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paragraph-rsid="001bdfb3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officeooo:rsid="001a06b5"/>
    </style:style>
    <style:style style:name="T4" style:family="text">
      <style:text-properties officeooo:rsid="001b969f"/>
    </style:style>
    <style:style style:name="T5" style:family="text">
      <style:text-properties officeooo:rsid="001bdf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1"><text:s text:c="2"/></text:span><text:span text:style-name="T2">Ma sortie au théâtre</text:span></text:p>
      <text:p text:style-name="P1"/>
      <text:p text:style-name="P3">Nous nous sommes préparé<text:span text:style-name="T3">s</text:span> pour aller au théâtre, nous nous sommes install<text:span text:style-name="T3">és</text:span> dans les trafics puis nous sommes parti<text:span text:style-name="T3">s</text:span> sur la route direction MORLAIX. </text:p>
      <text:p text:style-name="P3">Quand nous sommes arriv<text:span text:style-name="T3">és,</text:span> une dame nous <text:span text:style-name="T3">a</text:span> demand<text:span text:style-name="T3">é </text:span>de quel établissement nous étions ; <text:s/>nous avons répondu «  du centre p<text:span text:style-name="T3">er</text:span>haridy  ». </text:p>
      <text:p text:style-name="P3">Il y avait beaucoup de bruit à cause des primaires. <text:span text:style-name="T5">N</text:span>ous étions les seuls collèg<text:span text:style-name="T5">iens</text:span>. Une autre dame nous <text:span text:style-name="T3">a</text:span> montré là <text:span text:style-name="T3">où</text:span> <text:span text:style-name="T5">on </text:span>devai<text:span text:style-name="T3">t</text:span> s'installer. </text:p>
      <text:p text:style-name="P2">La première dame qui nous a demand<text:span text:style-name="T3">é</text:span> de quel établissement nous étions, <text:span text:style-name="T3">s</text:span>'est présen<text:span text:style-name="T3">tée</text:span> puis nous a demand<text:span text:style-name="T3">é</text:span> du calme pour pouvoir écouter le spectacle. Les lumière<text:span text:style-name="T3">s</text:span> <text:span text:style-name="T5">s</text:span>e sont éteinte<text:span text:style-name="T5">s</text:span> puis les comédiens sont arriv<text:span text:style-name="T5">és</text:span> tranquillement. </text:p>
      <text:p text:style-name="P3">La scène étais plutôt étrange ; les arbres n'avaient pas de feuille ; ils étai<text:span text:style-name="T5">ent</text:span> penchés vers le bas comme si il y avais eu de la foudre. </text:p>
      <text:p text:style-name="P3">Il y avais cinq personnages : trois filles et deux garçons. Il<text:span text:style-name="T3">s</text:span> n<text:span text:style-name="T5">'</text:span>étai<text:span text:style-name="T5">ent</text:span> pas d'accord sur plusieurs choses et ils avaient plutôt peur.</text:p>
      <text:p text:style-name="P2">Vers la fin cela devenai<text:span text:style-name="T4">t</text:span> long, mais c'étai<text:span text:style-name="T3">t</text:span> bien, drôle. <text:s/><text:span text:style-name="T5">J</text:span>'ai pas trouv<text:span text:style-name="T3">é </text:span>que cela f<text:span text:style-name="T3">ai</text:span>sai<text:span text:style-name="T3">t</text:span> peur mais les petits ont <text:span text:style-name="T5">eu </text:span>peur je pense <text:span text:style-name="T5">à</text:span> certains moment<text:span text:style-name="T5">s</text:span>.</text:p>
      <text:p text:style-name="P2">Ensuite Laurance Henry est arriv<text:span text:style-name="T5">ée</text:span> avec la première dame et <text:span text:style-name="T3">elles nous ont</text:span> demand<text:span text:style-name="T5">é</text:span> de poser des questions si nous <text:span text:style-name="T5">en </text:span>av<text:span text:style-name="T5">i</text:span>on<text:span text:style-name="T3">s</text:span> , <text:span text:style-name="T5">et</text:span> il y a eu beaucoup de questions et beaucoup plus que je le pensais.</text:p>
      <text:p text:style-name="P2">Nous avons vu personnellement <text:span text:style-name="T3">à</text:span> nouveau Laurance Henry et on étai<text:span text:style-name="T3">t </text:span>content de la revoir et nous avons profit<text:span text:style-name="T5">é</text:span> pour certain<text:span text:style-name="T3">s</text:span> de poser encore des questions. </text:p>
      <text:p text:style-name="P2">Puis nous sommes reparti<text:span text:style-name="T5">s</text:span> sur la route pour rentr<text:span text:style-name="T3">er</text:span> au collège. Voilà comment <text:span text:style-name="T5">s</text:span>'est termin<text:span text:style-name="T3">ée</text:span> notre belle journée au théâtre de Morla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9:46:37.64</meta:creation-date>
    <meta:print-date>2016-01-18T10:22:53.49</meta:print-date>
    <dc:date>2016-01-26T21:19:57.109000000</dc:date>
    <meta:editing-duration>PT19M49S</meta:editing-duration>
    <meta:editing-cycles>4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1" meta:word-count="278" meta:character-count="1633" meta:non-whitespace-character-count="1312"/>
  </office:meta>
</office:document-meta>
</file>