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officeooo:rsid="000ec7fc" officeooo:paragraph-rsid="000ec7fc"/>
    </style:style>
    <style:style style:name="P2" style:family="paragraph" style:parent-style-name="Standard">
      <style:paragraph-properties fo:text-align="start" style:justify-single-word="false"/>
      <style:text-properties officeooo:rsid="00105cb4" officeooo:paragraph-rsid="0010729e"/>
    </style:style>
    <style:style style:name="P3" style:family="paragraph" style:parent-style-name="Standard">
      <style:paragraph-properties fo:text-align="center" style:justify-single-word="false"/>
      <style:text-properties fo:font-size="16pt" style:text-underline-style="solid" style:text-underline-width="auto" style:text-underline-color="font-color" officeooo:rsid="000ec7fc" officeooo:paragraph-rsid="000ec7fc" fo:background-color="transparent" style:font-size-asian="16pt" style:font-size-complex="16pt"/>
    </style:style>
    <style:style style:name="P4" style:family="paragraph" style:parent-style-name="Standard">
      <style:paragraph-properties fo:text-align="start" style:justify-single-word="false"/>
      <style:text-properties officeooo:rsid="0011c0c3" officeooo:paragraph-rsid="0011c0c3"/>
    </style:style>
    <style:style style:name="P5" style:family="paragraph" style:parent-style-name="Standard">
      <style:paragraph-properties fo:text-align="justify" style:justify-single-word="false"/>
      <style:text-properties officeooo:rsid="000ec7fc" officeooo:paragraph-rsid="000ec7fc"/>
    </style:style>
    <style:style style:name="P6" style:family="paragraph" style:parent-style-name="Standard">
      <style:paragraph-properties fo:text-align="justify" style:justify-single-word="false"/>
      <style:text-properties officeooo:rsid="00105cb4" officeooo:paragraph-rsid="0010729e"/>
    </style:style>
    <style:style style:name="P7" style:family="paragraph" style:parent-style-name="Standard">
      <style:paragraph-properties fo:text-align="justify" style:justify-single-word="false"/>
      <style:text-properties officeooo:rsid="0010729e" officeooo:paragraph-rsid="0010729e"/>
    </style:style>
    <style:style style:name="T1" style:family="text">
      <style:text-properties officeooo:rsid="00105cb4"/>
    </style:style>
    <style:style style:name="T2" style:family="text">
      <style:text-properties officeooo:rsid="0010729e"/>
    </style:style>
    <style:style style:name="T3" style:family="text">
      <style:text-properties officeooo:rsid="0011c0c3"/>
    </style:style>
    <style:style style:name="T4" style:family="text">
      <style:text-properties officeooo:rsid="0012fc95"/>
    </style:style>
    <style:style style:name="T5" style:family="text">
      <style:text-properties officeooo:rsid="0014ab0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pte rendu de la sortie au théâtre de Morlaix </text:p>
      <text:p text:style-name="P1"/>
      <text:p text:style-name="P5">Le 14 janvier nous sommes allés au théâtre de Morlaix,voir le spectacle «Murmures au fond des bois». Nous avons été placés dans des loges de quatre personnes. J'avais une superbe vue de la loge où j'étais. </text:p>
      <text:p text:style-name="P5"/>
      <text:p text:style-name="P5">Je partais voir le spectacle dans un esprit pensif, je me demandais« comment vas être la pièce? Vais-je aimer ou pas? Est ce que j'aurais peur ou est ce que je vais rire?» J'avais peur de ne pas aimer cette pièce, que j'ai finalement bien appréciée. </text:p>
      <text:p text:style-name="P5"/>
      <text:p text:style-name="P5">L'histoire parle de cinq adolescents qui partent faire un cache-cache dans les bois, parmi ces ados, il y a: le meneur du jeu,la petite sœur, l'Ombre la grande, l'amoureuse du meneur et celui qui ne fini<text:span text:style-name="T4">t</text:span> jamais <text:span text:style-name="T1">s</text:span>es phrases. Il y avai<text:span text:style-name="T4">t</text:span> des histoire de familles,des histoires d'amour et de disparitions. Au début du spectacle le meneur du jeu distribue des bâtons «courtes pailles <text:span text:style-name="T1">pour choisir le premier qui comptera jusqu’à 73 pendant que les autres joueurs iront se cacher. C'est la petite sœur qui a la plus courte paille, mais celle-ci refuse de compter car elle a peur de rester toute seule et de compter dans le noir. Son frère change les règles du jeu et accepte qu'elle ne compte pas et qu'elle aille se cacher avec l'amoureuse. C'est donc celui qui ne finit jamais ses phrases qui compte pendant que les autres se cachent. Après plusieurs parties de ce jeu,l'Ombre La Grande disparaît et tous les autres joueurs décident d'aller la retrouver sauf le meneur qui pense qu'il faut continuer à jouer et qu'elle reviendra toute seule.</text:span></text:p>
      <text:p text:style-name="P5"/>
      <text:p text:style-name="P6">La scénographie de ce spectacle: <text:span text:style-name="T2">dans le décor imaginé par Laurence Henry, il y avait des poutres en bois attachées par des cordes qui pouvaient faire bouger les poutres pour montrer la forêt qui fait peur. A chaque fois que le décor change, il y a une musique bizarre qui se met en route et des jeux de lumière, Laurence henry a une très grande imagination.</text:span></text:p>
      <text:p text:style-name="P2"/>
      <text:p text:style-name="P7"><text:span text:style-name="T4">L</text:span>e jeu des acteurs: leur jeu étai<text:span text:style-name="T4">t</text:span> de nous faire partag<text:span text:style-name="T5">er</text:span> leur peurs,leurs angoisses,leurs peines, leurs amours, les acteurs on<text:span text:style-name="T5">t</text:span> très bien jou<text:span text:style-name="T5">é,</text:span> j'ai bien aimé ce spectacle.</text:p>
      <text:p text:style-name="P7"/>
      <text:p text:style-name="P7">La musique,les lumières : la lumière étai<text:span text:style-name="T5">t</text:span> surprenante, il y avait des sons de guitare électrique.</text:p>
      <text:p text:style-name="P7"/>
      <text:p text:style-name="P7">Tes surprises,Tes déceptions,Tes coups de cœur: je n'ai eu aucune déception, mes surprises <text:span text:style-name="T5">ont été</text:span> la forêt, les arbres qui descendent <text:span text:style-name="T5">à</text:span> chaque bruit,mon coup de cœur <text:span text:style-name="T5">a été</text:span> quand la petite sœur et le meneur du jeu <text:span text:style-name="T3">se sont retrouvés tous les deux.</text:span></text:p>
      <text:p text:style-name="P7"/>
      <text:p text:style-name="P4"><text:span text:style-name="T5">M</text:span>on avis sur la pièce et sur la sortie: la pièce étai<text:span text:style-name="T5">t</text:span> formidable, je me suis bien amusée, la sortie étai<text:span text:style-name="T5">t</text:span> cal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5T10:01:41.098000000</meta:creation-date>
    <dc:date>2016-01-26T12:01:41.520000000</dc:date>
    <meta:editing-duration>PT27M30S</meta:editing-duration>
    <meta:editing-cycles>3</meta:editing-cycles>
    <meta:generator>LibreOffice/4.4.5.2$Windows_x86 LibreOffice_project/a22f674fd25a3b6f45bdebf25400ed2adff0ff99</meta:generator>
    <meta:document-statistic meta:table-count="0" meta:image-count="0" meta:object-count="0" meta:page-count="1" meta:paragraph-count="9" meta:word-count="446" meta:character-count="2530" meta:non-whitespace-character-count="2090"/>
  </office:meta>
</office:document-meta>
</file>