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officeooo:paragraph-rsid="001dcf12"/>
    </style:style>
    <style:style style:name="P3" style:family="paragraph" style:parent-style-name="Text_20_body">
      <style:paragraph-properties fo:margin-top="0cm" fo:margin-bottom="0cm" style:contextual-spacing="false" fo:text-align="justify" style:justify-single-word="false"/>
      <style:text-properties officeooo:paragraph-rsid="001dcf12"/>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s2" text:anchor-type="as-char" svg:width="6.879cm" svg:height="1.296cm" draw:z-index="0"><draw:image xlink:href="http://www.letelegramme.fr/img/letelegramme_logo.png" xlink:type="simple" xlink:show="embed" xlink:actuate="onLoad"/></draw:frame> </text:p>
      <text:h text:style-name="Heading_20_1" text:outline-level="1">Perharidy. Danses bretonnes à pas comptés </text:h>
      <text:p text:style-name="P1">19 mai 2014 </text:p>
      <text:p text:style-name="P2"><text:line-break/><draw:a xlink:type="simple" xlink:href="http://www.letelegramme.fr/images/2014/05/19/les-participants-a-cette-seance-d-initiation-aux-danses_1910622_660x372.jpg"><draw:frame draw:style-name="fr1" draw:name="images1" text:anchor-type="as-char" svg:width="17.515cm" svg:height="9.895cm" draw:z-index="1"><draw:image xlink:href="http://www.letelegramme.fr/images/2014/05/19/les-participants-a-cette-seance-d-initiation-aux-danses_1910622_660x372.jpg" xlink:type="simple" xlink:show="embed" xlink:actuate="onLoad"/></draw:frame></draw:a><text:a xlink:type="simple" xlink:href="http://www.letelegramme.fr/images/2014/05/19/les-participants-a-cette-seance-d-initiation-aux-danses_1910622_660x372.jpg"> Les participants à cette séance d'initiation aux danses bretonnes ont rapidement fait montre de leurs aptitudes, de sorte que Louis Lamy et Élie Salaün ont dû répondre à cet engouement spontané en passant bien plus rapidement que prévu de l'an-dro à la gavotte. </text:a></text:p>
      <text:p text:style-name="P2"/>
      <text:p text:style-name="P3">L'association Deomp De'i Yaouankiz a offert spontanément, vendredi, une séance d'initiation aux danses bretonnes accueillie et très prisée par les patients. Après une introduction experte du sonneur Gilles Troël qui a présenté les instruments traditionnels que sont les bombardes et le biniou coz, Louis Lamy et Élie Salaün ont invité les collégiens à former le cercle pour découvrir à pas comptés andro, hanter-dro et gavotte. Les danseurs ont d'emblée pris le rythme avec beaucoup de plaisir, rejoints, en fin de matinée, par les adultes dont plusieurs renouaient avec une expérience déjà bien assurée. Cette séance, qui a pris bien vite des allures de fest-deiz au centre culturel, où les spectateurs ont eux-mêmes fort apprécié l'originalité, répondait à l'un des objectifs auxquels Deomp De'i Yaouankiz tient particulièrement puisqu'il s'agit de promouvoir la culture bretonne au-delà des grandes manifestations que l'association organise dans l'année. Cette intervention à Perharidy a ouvert une dimension culturelle qui mérite très certainement des prolongements festif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3T15:16:00.56</meta:creation-date>
    <dc:date>2014-07-03T15:18:15.91</dc:date>
    <meta:editing-duration>P0D</meta:editing-duration>
    <meta:editing-cycles>1</meta:editing-cycles>
    <meta:document-statistic meta:table-count="0" meta:image-count="2" meta:object-count="0" meta:page-count="1" meta:paragraph-count="5" meta:word-count="210" meta:character-count="1398" meta:non-whitespace-character-count="1185"/>
    <meta:generator>LibreOffice/4.0.3.3$Windows_x86 LibreOffice_project/0eaa50a932c8f2199a615e1eb30f7ac74279539</meta:generator>
  </office:meta>
</office:document-meta>
</file>