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01a25a" officeooo:paragraph-rsid="0001a25a" style:font-size-asian="14pt" style:font-size-complex="14pt"/>
    </style:style>
    <style:style style:name="P2" style:family="paragraph" style:parent-style-name="Standard">
      <style:text-properties style:font-name="Comic Sans MS" fo:font-size="14pt" officeooo:rsid="0001a25a" officeooo:paragraph-rsid="00024a4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officeooo:rsid="0001a25a" officeooo:paragraph-rsid="00024a4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officeooo:rsid="0001a25a" officeooo:paragraph-rsid="0001a25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officeooo:rsid="00024a4c" officeooo:paragraph-rsid="00024a4c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40pt" fo:font-weight="bold" officeooo:rsid="0003bba4" officeooo:paragraph-rsid="0003bba4" style:font-size-asian="40pt" style:font-weight-asian="bold" style:font-size-complex="40pt" style:font-weight-complex="bold"/>
    </style:style>
    <style:style style:name="T1" style:family="text">
      <style:text-properties officeooo:rsid="00024a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504a" style:font-weight-asian="bold" style:font-weight-complex="bold"/>
    </style:style>
    <style:style style:name="T4" style:family="text">
      <style:text-properties officeooo:rsid="0003be6e"/>
    </style:style>
    <style:style style:name="T5" style:family="text">
      <style:text-properties officeooo:rsid="000550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ous somme<text:span text:style-name="T4">s</text:span> all<text:span text:style-name="T4">és</text:span> au théât<text:span text:style-name="T4">r</text:span>e de Morlaix le 14 Janvier voir « Murmures au fond des bois ». J'étais plac<text:span text:style-name="T4">ée</text:span> <text:span text:style-name="T4">dans les </text:span>loges.</text:p>
      <text:p text:style-name="P1"/>
      <text:p text:style-name="P3">J'avais <text:span text:style-name="T4">hâ</text:span>te d'aller voir cet<text:span text:style-name="T4">te</text:span> pièce de théâtre pour <text:span text:style-name="T4">découvrir</text:span> comment était le décor cré<text:span text:style-name="T5">é</text:span> <text:s/>pas <text:span text:style-name="T2">Laur</text:span><text:span text:style-name="T3">a</text:span><text:span text:style-name="T2">nce Henry</text:span> ( qui est aussi m<text:span text:style-name="T4">e</text:span>tteur en scène), d<text:span text:style-name="T1">écouvrir </text:span>l'histoire de Murmures au fond des bois. <text:span text:style-name="T4">E</text:span>n pleine nuit, cinq ados voulaient faire une partie de cache-cache, ils commence<text:span text:style-name="T4">nt</text:span> à faire trois partie<text:span text:style-name="T4">s</text:span> et à la quatrième partie c'est à la grande de co<text:span text:style-name="T4">mp</text:span>ter, les arbres ont commenc<text:span text:style-name="T4">é</text:span> à tomber, la grande a disparu, les quatre autres ados ont commenc<text:span text:style-name="T4">é</text:span> à la chercher, et à la fin il se sont tous retrouv<text:span text:style-name="T4">és</text:span>.</text:p>
      <text:p text:style-name="P4"/>
      <text:p text:style-name="P3">Le jeu des acteurs <text:span text:style-name="T1">était bien. J'ai beaucoup aimé l'acteur qui ne finissait jamais ses phases.</text:span></text:p>
      <text:p text:style-name="P3"/>
      <text:p text:style-name="P5">La musique donnai<text:span text:style-name="T4">t</text:span> un peu peur et les couleurs des lumière<text:span text:style-name="T4">s</text:span> étai<text:span text:style-name="T4">ent</text:span> <text:span text:style-name="T4">adaptées</text:span>. </text:p>
      <text:p text:style-name="P3"/>
      <text:p text:style-name="P5">J'étais un peu déçue <text:span text:style-name="T4">car ç</text:span>a <text:span text:style-name="T4">ne faisait</text:span> pas asse<text:span text:style-name="T4">z</text:span> peur, et la forêt je la trouvais asse<text:span text:style-name="T4">z</text:span> gentille (les arbres bougeai<text:span text:style-name="T4">ent</text:span>). <text:s text:c="2"/></text:p>
      <text:p text:style-name="P5"><text:s text:c="2"/></text:p>
      <text:p text:style-name="P3"/>
      <text:p text:style-name="P6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55:51.968000000</meta:creation-date>
    <dc:date>2016-01-26T21:04:18.480000000</dc:date>
    <meta:editing-duration>PT13M12S</meta:editing-duration>
    <meta:editing-cycles>3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7" meta:word-count="164" meta:character-count="924" meta:non-whitespace-character-count="759"/>
  </office:meta>
</office:document-meta>
</file>