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" svg:font-family="Consolas" style:font-family-generic="modern" style:font-pitch="fixed"/>
    <style:font-face style:name="DFKai-SB" svg:font-family="DFKai-SB" style:font-family-generic="script" style:font-pitch="fixed"/>
    <style:font-face style:name="Aharoni" svg:font-family="Aharoni" style:font-pitch="variable"/>
    <style:font-face style:name="Andalus" svg:font-family="Andalus" style:font-family-generic="roman" style:font-pitch="variable"/>
    <style:font-face style:name="Caladea" svg:font-family="Calade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raditional Arabic" svg:font-family="'Traditional Arabic'" style:font-family-generic="roman" style:font-pitch="variable"/>
    <style:font-face style:name="Comic Sans MS" svg:font-family="'Comic Sans MS'" style:font-family-generic="script" style:font-pitch="variable"/>
    <style:font-face style:name="Mongolian Baiti" svg:font-family="'Mongolian Baiti'" style:font-family-generic="script" style:font-pitch="variable"/>
    <style:font-face style:name="Aparajita" svg:font-family="Aparajita" style:font-family-generic="swiss" style:font-pitch="variable"/>
    <style:font-face style:name="Arial Black" svg:font-family="'Arial Black'" style:font-family-generic="swiss" style:font-pitch="variable"/>
    <style:font-face style:name="Carlito" svg:font-family="Carlito" style:font-family-generic="swiss" style:font-pitch="variable"/>
    <style:font-face style:name="Corbel" svg:font-family="Corbel" style:font-family-generic="swiss" style:font-pitch="variable"/>
    <style:font-face style:name="DokChampa" svg:font-family="DokChampa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ff" style:font-name="Microsoft YaHei" officeooo:rsid="00091c27" officeooo:paragraph-rsid="00091c27"/>
    </style:style>
    <style:style style:name="P2" style:family="paragraph" style:parent-style-name="Standard">
      <style:text-properties fo:color="#ff00ff" style:font-name="Microsoft YaHei" fo:font-size="24pt" officeooo:rsid="00091c27" officeooo:paragraph-rsid="00091c27" style:font-size-asian="24pt" style:font-size-complex="24pt"/>
    </style:style>
    <style:style style:name="P3" style:family="paragraph" style:parent-style-name="Standard">
      <style:text-properties fo:color="#ff00ff" style:font-name="Andalus" fo:font-size="24pt" fo:font-weight="bold" officeooo:rsid="000aa821" officeooo:paragraph-rsid="000aa821" style:font-size-asian="21pt" style:font-weight-asian="bold" style:font-size-complex="24pt" style:font-weight-complex="bold"/>
    </style:style>
    <style:style style:name="P4" style:family="paragraph" style:parent-style-name="Standard">
      <style:text-properties fo:color="#ff00ff" style:font-name="Mongolian Baiti" fo:font-size="28pt" fo:font-weight="bold" officeooo:rsid="000aa821" officeooo:paragraph-rsid="000aa821" style:font-size-asian="24.5pt" style:font-weight-asian="bold" style:font-size-complex="28pt" style:font-weight-complex="bold"/>
    </style:style>
    <style:style style:name="P5" style:family="paragraph" style:parent-style-name="Standard">
      <style:text-properties fo:color="#ff00ff" style:font-name="Mongolian Baiti" fo:font-size="12pt" fo:font-weight="bold" officeooo:rsid="000aa821" officeooo:paragraph-rsid="000aa821" style:font-size-asian="10.5pt" style:font-weight-asian="bold" style:font-size-complex="12pt" style:font-weight-complex="bold"/>
    </style:style>
    <style:style style:name="P6" style:family="paragraph" style:parent-style-name="Standard">
      <style:text-properties fo:color="#339966" style:font-name="Comic Sans MS" fo:font-size="28pt" officeooo:rsid="00091c27" officeooo:paragraph-rsid="00091c27" style:font-size-asian="28pt" style:font-size-complex="28pt"/>
    </style:style>
    <style:style style:name="P7" style:family="paragraph" style:parent-style-name="Standard">
      <style:text-properties fo:color="#339966" style:font-name="Aharoni" fo:font-size="28pt" fo:font-weight="bold" officeooo:rsid="000aa821" officeooo:paragraph-rsid="000aa821" style:font-size-asian="24.5pt" style:font-weight-asian="bold" style:font-size-complex="28pt" style:font-weight-complex="bold"/>
    </style:style>
    <style:style style:name="P8" style:family="paragraph" style:parent-style-name="Standard">
      <style:text-properties fo:color="#339966" style:font-name="Aharoni" fo:font-size="12pt" fo:font-weight="bold" officeooo:rsid="000aa821" officeooo:paragraph-rsid="000aa821" style:font-size-asian="10.5pt" style:font-weight-asian="bold" style:font-size-complex="12pt" style:font-weight-complex="bold"/>
    </style:style>
    <style:style style:name="P9" style:family="paragraph" style:parent-style-name="Standard">
      <style:text-properties fo:color="#9966cc" style:font-name="Tahoma" fo:font-size="20pt" officeooo:rsid="00091c27" officeooo:paragraph-rsid="00091c27" style:font-size-asian="20pt" style:font-size-complex="20pt"/>
    </style:style>
    <style:style style:name="P10" style:family="paragraph" style:parent-style-name="Standard">
      <style:text-properties fo:color="#0000cc" style:font-name="Arial Black" fo:font-size="16pt" officeooo:rsid="00091c27" officeooo:paragraph-rsid="00091c27" style:font-size-asian="14pt" style:font-size-complex="16pt"/>
    </style:style>
    <style:style style:name="P11" style:family="paragraph" style:parent-style-name="Standard">
      <style:text-properties fo:color="#ff6600" style:font-name="Franklin Gothic Medium" fo:font-size="16pt" officeooo:rsid="00091c27" officeooo:paragraph-rsid="00091c27" style:font-size-asian="14pt" style:font-size-complex="16pt"/>
    </style:style>
    <style:style style:name="P12" style:family="paragraph" style:parent-style-name="Standard">
      <style:text-properties fo:color="#ff6600" style:font-name="Andalus" fo:font-size="24pt" fo:font-weight="bold" officeooo:rsid="000c0ec9" officeooo:paragraph-rsid="000c0ec9" style:font-size-asian="24pt" style:font-weight-asian="bold" style:font-size-complex="24pt" style:font-weight-complex="bold"/>
    </style:style>
    <style:style style:name="P13" style:family="paragraph" style:parent-style-name="Standard">
      <style:text-properties fo:color="#ff6600" style:font-name="Aparajita" fo:font-size="40pt" fo:font-weight="bold" officeooo:rsid="000aa821" officeooo:paragraph-rsid="000aa821" style:font-size-asian="40pt" style:font-weight-asian="bold" style:font-size-complex="40pt" style:font-weight-complex="bold"/>
    </style:style>
    <style:style style:name="P14" style:family="paragraph" style:parent-style-name="Standard">
      <style:text-properties fo:color="#ff6600" style:font-name="Aparajita" fo:font-size="24pt" fo:font-weight="bold" officeooo:rsid="000aa821" officeooo:paragraph-rsid="000aa821" style:font-size-asian="21pt" style:font-weight-asian="bold" style:font-size-complex="24pt" style:font-weight-complex="bold"/>
    </style:style>
    <style:style style:name="P15" style:family="paragraph" style:parent-style-name="Standard">
      <style:text-properties fo:color="#ff6600" style:font-name="Vijaya" fo:font-size="18pt" fo:font-weight="bold" officeooo:rsid="000aa821" officeooo:paragraph-rsid="000aa821" style:font-size-asian="15.75pt" style:font-weight-asian="bold" style:font-size-complex="18pt" style:font-weight-complex="bold"/>
    </style:style>
    <style:style style:name="P16" style:family="paragraph" style:parent-style-name="Standard">
      <style:text-properties fo:color="#000000" style:font-name="Andalus" fo:font-size="16pt" officeooo:rsid="00091c27" officeooo:paragraph-rsid="00091c27" style:font-size-asian="14pt" style:font-size-complex="16pt"/>
    </style:style>
    <style:style style:name="P17" style:family="paragraph" style:parent-style-name="Standard">
      <style:text-properties fo:color="#000000" style:font-name="Andalus" fo:font-size="22pt" officeooo:rsid="00091c27" officeooo:paragraph-rsid="00091c27" fo:background-color="#ffff00" style:font-size-asian="22pt" style:font-size-complex="22pt"/>
    </style:style>
    <style:style style:name="P18" style:family="paragraph" style:parent-style-name="Standard">
      <style:text-properties fo:color="#000000" style:font-name="Carlito" fo:font-size="28pt" fo:font-weight="bold" officeooo:rsid="000aa821" officeooo:paragraph-rsid="000aa821" fo:background-color="#ffff00" style:font-size-asian="24.5pt" style:font-weight-asian="bold" style:font-size-complex="28pt" style:font-weight-complex="bold"/>
    </style:style>
    <style:style style:name="P19" style:family="paragraph" style:parent-style-name="Standard">
      <style:text-properties fo:color="#000000" style:font-name="Carlito" fo:font-size="18pt" fo:font-weight="bold" officeooo:rsid="000aa821" officeooo:paragraph-rsid="000aa821" fo:background-color="#ffff00" style:font-size-asian="15.75pt" style:font-weight-asian="bold" style:font-size-complex="18pt" style:font-weight-complex="bold"/>
    </style:style>
    <style:style style:name="P20" style:family="paragraph" style:parent-style-name="Standard">
      <style:text-properties fo:color="#000000" style:font-name="DokChampa" fo:font-size="32pt" fo:font-weight="bold" officeooo:rsid="000c0ec9" officeooo:paragraph-rsid="000c0ec9" style:font-size-asian="28pt" style:font-weight-asian="bold" style:font-size-complex="3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Microsoft YaHei" fo:font-size="40pt" fo:font-weight="bold" officeooo:rsid="000c123d" officeooo:paragraph-rsid="000c123d" style:font-size-asian="40pt" style:font-weight-asian="bold" style:font-size-complex="40pt" style:font-weight-complex="bold"/>
    </style:style>
    <style:style style:name="P22" style:family="paragraph" style:parent-style-name="Standard">
      <style:text-properties fo:color="#330099" style:font-name="Andalus" fo:font-size="24pt" fo:font-weight="bold" officeooo:rsid="000aa821" officeooo:paragraph-rsid="000aa821" style:font-size-asian="24pt" style:font-weight-asian="bold" style:font-size-complex="24pt" style:font-weight-complex="bold"/>
    </style:style>
    <style:style style:name="P23" style:family="paragraph" style:parent-style-name="Standard">
      <style:text-properties fo:color="#990099" style:font-name="Tahoma" fo:font-size="24pt" fo:font-weight="bold" officeooo:rsid="000aa821" officeooo:paragraph-rsid="000aa821" style:font-size-asian="24pt" style:font-weight-asian="bold" style:font-size-complex="24pt" style:font-weight-complex="bold"/>
    </style:style>
    <style:style style:name="P24" style:family="paragraph" style:parent-style-name="Standard">
      <style:text-properties fo:color="#ff0000" style:font-name="Andalus" fo:font-size="18pt" fo:font-weight="bold" officeooo:rsid="000aa821" officeooo:paragraph-rsid="000aa821" style:font-size-asian="18pt" style:font-weight-asian="bold" style:font-size-complex="18pt" style:font-weight-complex="bold"/>
    </style:style>
    <style:style style:name="P25" style:family="paragraph" style:parent-style-name="Standard">
      <style:text-properties fo:color="#ff0000" style:font-name="Vijaya" fo:font-size="28pt" fo:font-weight="bold" officeooo:rsid="000aa821" officeooo:paragraph-rsid="000aa821" style:font-size-asian="24.5pt" style:font-weight-asian="bold" style:font-size-complex="28pt" style:font-weight-complex="bold"/>
    </style:style>
    <style:style style:name="P26" style:family="paragraph" style:parent-style-name="Standard">
      <style:text-properties fo:color="#009933" style:font-name="Vijaya" fo:font-size="28pt" fo:font-weight="bold" officeooo:rsid="000aa821" officeooo:paragraph-rsid="000aa821" style:font-size-asian="24.5pt" style:font-weight-asian="bold" style:font-size-complex="28pt" style:font-weight-complex="bold"/>
    </style:style>
    <style:style style:name="P27" style:family="paragraph" style:parent-style-name="Standard">
      <style:text-properties fo:color="#006699" style:font-name="Vijaya" fo:font-size="28pt" fo:font-weight="bold" officeooo:rsid="000aa821" officeooo:paragraph-rsid="000aa821" style:font-size-asian="24.5pt" style:font-weight-asian="bold" style:font-size-complex="28pt" style:font-weight-complex="bold"/>
    </style:style>
    <style:style style:name="P28" style:family="paragraph" style:parent-style-name="Standard">
      <style:text-properties fo:color="#006699" style:font-name="Gungsuh" fo:font-size="32pt" fo:font-weight="bold" officeooo:rsid="000c0ec9" officeooo:paragraph-rsid="000c0ec9" style:font-size-asian="28pt" style:font-weight-asian="bold" style:font-size-complex="32pt" style:font-weight-complex="bold"/>
    </style:style>
    <style:style style:name="P29" style:family="paragraph" style:parent-style-name="Standard">
      <style:text-properties fo:color="#cc3300" style:font-name="Corbel" fo:font-size="28pt" fo:font-weight="bold" officeooo:rsid="000aa821" officeooo:paragraph-rsid="000aa821" style:font-size-asian="24.5pt" style:font-weight-asian="bold" style:font-size-complex="28pt" style:font-weight-complex="bold"/>
    </style:style>
    <style:style style:name="P30" style:family="paragraph" style:parent-style-name="Standard">
      <style:text-properties fo:color="#cc3300" style:font-name="Corbel" fo:font-size="18pt" fo:font-weight="bold" officeooo:rsid="000aa821" officeooo:paragraph-rsid="000aa821" style:font-size-asian="15.75pt" style:font-weight-asian="bold" style:font-size-complex="18pt" style:font-weight-complex="bold"/>
    </style:style>
    <style:style style:name="P31" style:family="paragraph" style:parent-style-name="Standard">
      <style:text-properties fo:color="#6666ff" style:font-name="Aparajita" fo:font-size="40pt" fo:font-weight="bold" officeooo:rsid="000aa821" officeooo:paragraph-rsid="000aa821" style:font-size-asian="35pt" style:font-weight-asian="bold" style:font-size-complex="40pt" style:font-weight-complex="bold"/>
    </style:style>
    <style:style style:name="P32" style:family="paragraph" style:parent-style-name="Standard">
      <style:text-properties fo:color="#6666ff" style:font-name="Aparajita" fo:font-size="24pt" fo:font-weight="bold" officeooo:rsid="000aa821" officeooo:paragraph-rsid="000aa821" style:font-size-asian="21pt" style:font-weight-asian="bold" style:font-size-complex="24pt" style:font-weight-complex="bold"/>
    </style:style>
    <style:style style:name="P33" style:family="paragraph" style:parent-style-name="Standard">
      <style:text-properties fo:color="#6666ff" style:font-name="DokChampa" fo:font-size="12pt" fo:font-weight="bold" officeooo:rsid="000c0ec9" officeooo:paragraph-rsid="000c0ec9" style:font-size-asian="10.5pt" style:font-weight-asian="bold" style:font-size-complex="12pt" style:font-weight-complex="bold"/>
    </style:style>
    <style:style style:name="P34" style:family="paragraph" style:parent-style-name="Standard">
      <style:text-properties fo:color="#007826" style:font-name="Vijaya" fo:font-size="40pt" fo:font-weight="bold" officeooo:rsid="000aa821" officeooo:paragraph-rsid="000aa821" style:font-size-asian="35pt" style:font-weight-asian="bold" style:font-size-complex="40pt" style:font-weight-complex="bold"/>
    </style:style>
    <style:style style:name="P35" style:family="paragraph" style:parent-style-name="Standard">
      <style:text-properties fo:color="#6600cc" style:font-name="Vijaya" fo:font-size="40pt" fo:font-weight="bold" officeooo:rsid="000aa821" officeooo:paragraph-rsid="000aa821" fo:background-color="transparent" style:font-size-asian="35pt" style:font-weight-asian="bold" style:font-size-complex="40pt" style:font-weight-complex="bold"/>
    </style:style>
    <style:style style:name="P36" style:family="paragraph" style:parent-style-name="Standard">
      <style:text-properties fo:color="#6600cc" style:font-name="Vijaya" fo:font-size="15pt" fo:font-weight="bold" officeooo:rsid="000aa821" officeooo:paragraph-rsid="000aa821" fo:background-color="transparent" style:font-size-asian="13.1000003814697pt" style:font-weight-asian="bold" style:font-size-complex="15pt" style:font-weight-complex="bold"/>
    </style:style>
    <style:style style:name="P37" style:family="paragraph" style:parent-style-name="Standard">
      <style:text-properties fo:color="#6600cc" style:font-name="Andalus" fo:font-size="24pt" fo:font-style="normal" fo:font-weight="bold" officeooo:rsid="000c0ec9" officeooo:paragraph-rsid="000c0ec9" style:font-size-asian="21pt" style:font-style-asian="normal" style:font-weight-asian="bold" style:font-size-complex="24pt" style:font-style-complex="normal" style:font-weight-complex="bold"/>
    </style:style>
    <style:style style:name="P38" style:family="paragraph" style:parent-style-name="Standard">
      <style:text-properties fo:color="#ffcc00" style:font-name="Tahoma" fo:font-size="28pt" fo:font-weight="bold" officeooo:rsid="000aa821" officeooo:paragraph-rsid="000aa821" fo:background-color="transparent" style:font-size-asian="28pt" style:font-weight-asian="bold" style:font-size-complex="28pt" style:font-weight-complex="bold"/>
    </style:style>
    <style:style style:name="P39" style:family="paragraph" style:parent-style-name="Standard">
      <style:text-properties fo:color="#ffcc00" style:font-name="Tahoma" fo:font-size="18pt" fo:font-weight="bold" officeooo:rsid="000aa821" officeooo:paragraph-rsid="000aa821" fo:background-color="transparent" style:font-size-asian="15.75pt" style:font-weight-asian="bold" style:font-size-complex="18pt" style:font-weight-complex="bold"/>
    </style:style>
    <style:style style:name="P40" style:family="paragraph" style:parent-style-name="Standard">
      <style:text-properties fo:color="#ff9900" style:font-name="Caladea" fo:font-size="28pt" fo:font-weight="bold" officeooo:rsid="000aa821" officeooo:paragraph-rsid="000aa821" fo:background-color="transparent" style:font-size-asian="24.5pt" style:font-weight-asian="bold" style:font-size-complex="28pt" style:font-weight-complex="bold"/>
    </style:style>
    <style:style style:name="P41" style:family="paragraph" style:parent-style-name="Standard">
      <style:text-properties fo:color="#ff9900" style:font-name="Caladea" fo:font-size="18pt" fo:font-weight="bold" officeooo:rsid="000aa821" officeooo:paragraph-rsid="000aa821" fo:background-color="transparent" style:font-size-asian="15.75pt" style:font-weight-asian="bold" style:font-size-complex="18pt" style:font-weight-complex="bold"/>
    </style:style>
    <style:style style:name="P42" style:family="paragraph" style:parent-style-name="Standard">
      <style:text-properties fo:color="#ff9900" style:font-name="Mongolian Baiti" fo:font-size="40pt" fo:font-weight="bold" officeooo:rsid="000c0ec9" officeooo:paragraph-rsid="000c0ec9" style:font-size-asian="35pt" style:font-weight-asian="bold" style:font-size-complex="40pt" style:font-weight-complex="bold"/>
    </style:style>
    <style:style style:name="P43" style:family="paragraph" style:parent-style-name="Standard">
      <style:text-properties fo:color="#ff9900" style:font-name="Mongolian Baiti" fo:font-size="12pt" fo:font-weight="bold" officeooo:rsid="000c0ec9" officeooo:paragraph-rsid="000c0ec9" style:font-size-asian="10.5pt" style:font-weight-asian="bold" style:font-size-complex="12pt" style:font-weight-complex="bold"/>
    </style:style>
    <style:style style:name="P44" style:family="paragraph" style:parent-style-name="Standard">
      <style:text-properties fo:color="#ff00cc" style:font-name="Caladea" fo:font-size="28pt" fo:font-weight="bold" officeooo:rsid="000aa821" officeooo:paragraph-rsid="000aa821" fo:background-color="transparent" style:font-size-asian="24.5pt" style:font-weight-asian="bold" style:font-size-complex="28pt" style:font-weight-complex="bold"/>
    </style:style>
    <style:style style:name="P45" style:family="paragraph" style:parent-style-name="Standard">
      <style:text-properties fo:color="#ff00cc" style:font-name="Caladea" fo:font-size="18pt" fo:font-weight="bold" officeooo:rsid="000aa821" officeooo:paragraph-rsid="000aa821" fo:background-color="transparent" style:font-size-asian="15.75pt" style:font-weight-asian="bold" style:font-size-complex="18pt" style:font-weight-complex="bold"/>
    </style:style>
    <style:style style:name="P46" style:family="paragraph" style:parent-style-name="Standard">
      <style:text-properties fo:color="#00cccc" style:font-name="Caladea" fo:font-size="28pt" fo:font-weight="bold" officeooo:rsid="000aa821" officeooo:paragraph-rsid="000aa821" fo:background-color="transparent" style:font-size-asian="24.5pt" style:font-weight-asian="bold" style:font-size-complex="28pt" style:font-weight-complex="bold"/>
    </style:style>
    <style:style style:name="P47" style:family="paragraph" style:parent-style-name="Standard">
      <style:text-properties fo:color="#00cccc" style:font-name="Caladea" fo:font-size="28pt" fo:font-style="italic" fo:font-weight="bold" officeooo:rsid="000aa821" officeooo:paragraph-rsid="000aa821" fo:background-color="transparent" style:font-size-asian="24.5pt" style:font-style-asian="italic" style:font-weight-asian="bold" style:font-size-complex="28pt" style:font-style-complex="italic" style:font-weight-complex="bold"/>
    </style:style>
    <style:style style:name="P48" style:family="paragraph" style:parent-style-name="Standard">
      <style:text-properties fo:color="#00cccc" style:font-name="Caladea" fo:font-size="18pt" fo:font-weight="bold" officeooo:rsid="000aa821" officeooo:paragraph-rsid="000aa821" fo:background-color="transparent" style:font-size-asian="15.75pt" style:font-weight-asian="bold" style:font-size-complex="18pt" style:font-weight-complex="bold"/>
    </style:style>
    <style:style style:name="P49" style:family="paragraph" style:parent-style-name="Standard">
      <style:text-properties fo:color="#009999" style:font-name="Consolas" fo:font-size="28pt" fo:font-weight="bold" officeooo:rsid="000aa821" officeooo:paragraph-rsid="000aa821" fo:background-color="transparent" style:font-size-asian="24.5pt" style:font-weight-asian="bold" style:font-size-complex="28pt" style:font-weight-complex="bold"/>
    </style:style>
    <style:style style:name="P50" style:family="paragraph" style:parent-style-name="Standard">
      <style:text-properties fo:color="#009999" style:font-name="Andalus" fo:font-size="24pt" fo:font-style="normal" fo:font-weight="bold" officeooo:rsid="000c0ec9" officeooo:paragraph-rsid="000c0ec9" style:font-size-asian="21pt" style:font-style-asian="normal" style:font-weight-asian="bold" style:font-size-complex="24pt" style:font-style-complex="normal" style:font-weight-complex="bold"/>
    </style:style>
    <style:style style:name="P51" style:family="paragraph" style:parent-style-name="Standard">
      <style:text-properties fo:color="#cc0000" style:font-name="DFKai-SB" fo:font-size="44pt" fo:font-weight="bold" officeooo:rsid="000aa821" officeooo:paragraph-rsid="000aa821" style:font-size-asian="38.5pt" style:font-weight-asian="bold" style:font-size-complex="44pt" style:font-weight-complex="bold"/>
    </style:style>
    <style:style style:name="P52" style:family="paragraph" style:parent-style-name="Standard">
      <style:text-properties fo:color="#cc0000" style:font-name="DFKai-SB" fo:font-size="14pt" fo:font-weight="bold" officeooo:rsid="000aa821" officeooo:paragraph-rsid="000aa821" style:font-size-asian="12.25pt" style:font-weight-asian="bold" style:font-size-complex="14pt" style:font-weight-complex="bold"/>
    </style:style>
    <style:style style:name="P53" style:family="paragraph" style:parent-style-name="Standard">
      <style:text-properties fo:color="#ff420e" style:font-name="DFKai-SB" fo:font-size="44pt" fo:font-weight="bold" officeooo:rsid="000aa821" officeooo:paragraph-rsid="000aa821" style:font-size-asian="38.5pt" style:font-weight-asian="bold" style:font-size-complex="44pt" style:font-weight-complex="bold"/>
    </style:style>
    <style:style style:name="P54" style:family="paragraph" style:parent-style-name="Standard">
      <style:text-properties fo:color="#ff420e" style:font-name="DFKai-SB" fo:font-size="14pt" fo:font-weight="bold" officeooo:rsid="000aa821" officeooo:paragraph-rsid="000aa821" style:font-size-asian="12.25pt" style:font-weight-asian="bold" style:font-size-complex="14pt" style:font-weight-complex="bold"/>
    </style:style>
    <style:style style:name="P55" style:family="paragraph" style:parent-style-name="Standard">
      <style:text-properties fo:color="#ff420e" style:font-name="DokChampa" fo:font-size="28pt" fo:font-style="italic" fo:font-weight="bold" officeooo:rsid="000c0ec9" officeooo:paragraph-rsid="000c0ec9" style:font-size-asian="28pt" style:font-style-asian="italic" style:font-weight-asian="bold" style:font-size-complex="28pt" style:font-style-complex="italic" style:font-weight-complex="bold"/>
    </style:style>
    <style:style style:name="P56" style:family="paragraph" style:parent-style-name="Standard">
      <style:text-properties fo:color="#ff420e" style:font-name="DokChampa" fo:font-size="15pt" fo:font-weight="bold" officeooo:rsid="000c0ec9" officeooo:paragraph-rsid="000c0ec9" style:font-size-asian="13.1000003814697pt" style:font-weight-asian="bold" style:font-size-complex="15pt" style:font-weight-complex="bold"/>
    </style:style>
    <style:style style:name="P57" style:family="paragraph" style:parent-style-name="Standard">
      <style:text-properties fo:color="#ff420e" style:font-name="DokChampa" fo:font-size="12pt" fo:font-weight="bold" officeooo:rsid="000c0ec9" officeooo:paragraph-rsid="000c0ec9" style:font-size-asian="10.5pt" style:font-weight-asian="bold" style:font-size-complex="12pt" style:font-weight-complex="bold"/>
    </style:style>
    <style:style style:name="P58" style:family="paragraph" style:parent-style-name="Standard">
      <style:text-properties fo:color="#83caff" style:font-name="DFKai-SB" fo:font-size="44pt" fo:font-weight="bold" officeooo:rsid="000aa821" officeooo:paragraph-rsid="000aa821" style:font-size-asian="38.5pt" style:font-weight-asian="bold" style:font-size-complex="44pt" style:font-weight-complex="bold"/>
    </style:style>
    <style:style style:name="P59" style:family="paragraph" style:parent-style-name="Standard">
      <style:text-properties fo:color="#83caff" style:font-name="DFKai-SB" fo:font-size="14pt" fo:font-weight="bold" officeooo:rsid="000aa821" officeooo:paragraph-rsid="000aa821" style:font-size-asian="12.25pt" style:font-weight-asian="bold" style:font-size-complex="14pt" style:font-weight-complex="bold"/>
    </style:style>
    <style:style style:name="P60" style:family="paragraph" style:parent-style-name="Standard">
      <style:text-properties fo:color="#9999ff" style:font-name="DFKai-SB" fo:font-size="44pt" fo:font-weight="bold" officeooo:rsid="000aa821" officeooo:paragraph-rsid="000aa821" style:font-size-asian="38.5pt" style:font-weight-asian="bold" style:font-size-complex="44pt" style:font-weight-complex="bold"/>
    </style:style>
    <style:style style:name="P61" style:family="paragraph" style:parent-style-name="Standard">
      <style:text-properties fo:color="#9999ff" style:font-name="DFKai-SB" fo:font-size="14pt" fo:font-weight="bold" officeooo:rsid="000aa821" officeooo:paragraph-rsid="000aa821" style:font-size-asian="12.25pt" style:font-weight-asian="bold" style:font-size-complex="14pt" style:font-weight-complex="bold"/>
    </style:style>
    <style:style style:name="P62" style:family="paragraph" style:parent-style-name="Standard">
      <style:text-properties fo:color="#ff8080" style:font-name="DokChampa" fo:font-size="28pt" fo:font-style="italic" fo:font-weight="bold" officeooo:rsid="000aa821" officeooo:paragraph-rsid="000aa821" style:font-size-asian="24.5pt" style:font-style-asian="italic" style:font-weight-asian="bold" style:font-size-complex="28pt" style:font-style-complex="italic" style:font-weight-complex="bold"/>
    </style:style>
    <style:style style:name="P63" style:family="paragraph" style:parent-style-name="Standard">
      <style:text-properties fo:color="#ff8080" style:font-name="Mongolian Baiti" fo:font-size="18pt" fo:font-weight="bold" officeooo:rsid="000aa821" officeooo:paragraph-rsid="000aa821" style:font-size-asian="15.75pt" style:font-weight-asian="bold" style:font-size-complex="18pt" style:font-weight-complex="bold"/>
    </style:style>
    <style:style style:name="P64" style:family="paragraph" style:parent-style-name="Standard">
      <style:text-properties fo:color="#3333ff" style:font-name="Gungsuh" fo:font-size="40pt" fo:font-weight="bold" officeooo:rsid="000aa821" officeooo:paragraph-rsid="000aa821" style:font-size-asian="35pt" style:font-weight-asian="bold" style:font-size-complex="40pt" style:font-weight-complex="bold"/>
    </style:style>
    <style:style style:name="P65" style:family="paragraph" style:parent-style-name="Standard">
      <style:text-properties fo:color="#3333ff" style:font-name="Gungsuh" fo:font-size="12pt" fo:font-weight="bold" officeooo:rsid="000aa821" officeooo:paragraph-rsid="000aa821" style:font-size-asian="10.5pt" style:font-weight-asian="bold" style:font-size-complex="12pt" style:font-weight-complex="bold"/>
    </style:style>
    <style:style style:name="P66" style:family="paragraph" style:parent-style-name="Standard">
      <style:text-properties fo:color="#cc6699" style:font-name="Gungsuh" fo:font-size="40pt" fo:font-weight="bold" officeooo:rsid="000aa821" officeooo:paragraph-rsid="000aa821" style:font-size-asian="35pt" style:font-weight-asian="bold" style:font-size-complex="40pt" style:font-weight-complex="bold"/>
    </style:style>
    <style:style style:name="P67" style:family="paragraph" style:parent-style-name="Standard">
      <style:text-properties fo:color="#cc6699" style:font-name="Gungsuh" fo:font-size="12pt" fo:font-weight="bold" officeooo:rsid="000aa821" officeooo:paragraph-rsid="000aa821" style:font-size-asian="10.5pt" style:font-weight-asian="bold" style:font-size-complex="12pt" style:font-weight-complex="bold"/>
    </style:style>
    <style:style style:name="P68" style:family="paragraph" style:parent-style-name="Standard">
      <style:text-properties fo:color="#ff6666" style:font-name="DokChampa" fo:font-size="24pt" fo:font-weight="bold" officeooo:rsid="000c0ec9" officeooo:paragraph-rsid="000c0ec9" style:font-size-asian="21pt" style:font-weight-asian="bold" style:font-size-complex="24pt" style:font-weight-complex="bold"/>
    </style:style>
    <style:style style:name="P69" style:family="paragraph" style:parent-style-name="Standard">
      <style:text-properties fo:color="#00ccff" style:font-name="DokChampa" fo:font-size="32pt" fo:font-style="italic" fo:font-weight="bold" officeooo:rsid="000c0ec9" officeooo:paragraph-rsid="000c0ec9" style:font-size-asian="32pt" style:font-style-asian="italic" style:font-weight-asian="bold" style:font-size-complex="32pt" style:font-style-complex="italic" style:font-weight-complex="bold"/>
    </style:style>
    <style:style style:name="P70" style:family="paragraph" style:parent-style-name="Standard">
      <style:text-properties fo:color="#00ccff" style:font-name="DokChampa" fo:font-size="10pt" fo:font-weight="bold" officeooo:rsid="000c0ec9" officeooo:paragraph-rsid="000c0ec9" style:font-size-asian="8.75pt" style:font-weight-asian="bold" style:font-size-complex="10pt" style:font-weight-complex="bold"/>
    </style:style>
    <style:style style:name="P71" style:family="paragraph" style:parent-style-name="Standard">
      <style:text-properties fo:color="#00ccff" style:font-name="Traditional Arabic" fo:font-size="32pt" fo:font-style="italic" fo:font-weight="bold" officeooo:rsid="000c0ec9" officeooo:paragraph-rsid="000c0ec9" style:font-size-asian="32pt" style:font-style-asian="italic" style:font-weight-asian="bold" style:font-size-complex="32pt" style:font-style-complex="italic" style:font-weight-complex="bold"/>
    </style:style>
    <style:style style:name="P72" style:family="paragraph" style:parent-style-name="Standard">
      <style:text-properties fo:color="#00ccff" style:font-name="Traditional Arabic" fo:font-size="15pt" fo:font-style="italic" fo:font-weight="bold" officeooo:rsid="000c0ec9" officeooo:paragraph-rsid="000c0ec9" style:font-size-asian="13.1000003814697pt" style:font-style-asian="italic" style:font-weight-asian="bold" style:font-size-complex="15pt" style:font-style-complex="italic" style:font-weight-complex="bold"/>
    </style:style>
    <style:style style:name="P73" style:family="paragraph" style:parent-style-name="Standard">
      <style:text-properties fo:color="#00ccff" style:font-name="Traditional Arabic" fo:font-size="10.5pt" fo:font-style="italic" fo:font-weight="bold" officeooo:rsid="000c0ec9" officeooo:paragraph-rsid="000c0ec9" style:font-size-asian="9.14999961853027pt" style:font-style-asian="italic" style:font-weight-asian="bold" style:font-size-complex="10.5pt" style:font-style-complex="italic" style:font-weight-complex="bold"/>
    </style:style>
    <style:style style:name="P74" style:family="paragraph" style:parent-style-name="Standard">
      <style:text-properties fo:color="#00ccff" style:font-name="Andalus" fo:font-size="16pt" fo:font-style="italic" fo:font-weight="bold" officeooo:rsid="000c0ec9" officeooo:paragraph-rsid="000c0ec9" style:font-size-asian="14pt" style:font-style-asian="italic" style:font-weight-asian="bold" style:font-size-complex="16pt" style:font-style-complex="italic" style:font-weight-complex="bold"/>
    </style:style>
    <style:style style:name="P75" style:family="paragraph" style:parent-style-name="Standard">
      <style:text-properties fo:color="#6600ff" style:font-name="DokChampa" fo:font-size="24pt" fo:font-weight="bold" officeooo:rsid="000c0ec9" officeooo:paragraph-rsid="000c0ec9" style:font-size-asian="21pt" style:font-weight-asian="bold" style:font-size-complex="24pt" style:font-weight-complex="bold"/>
    </style:style>
    <style:style style:name="T1" style:family="text">
      <style:text-properties fo:font-style="italic" fo:background-color="transparent" loext:char-shading-value="0" style:font-style-asian="italic" style:font-style-complex="italic"/>
    </style:style>
    <style:style style:name="T2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ême pas peur</text:p>
      <text:p text:style-name="P2">de grandir dans ce monde. (Amandine)</text:p>
      <text:p text:style-name="P1"/>
      <text:p text:style-name="P6">d' aller au Bataclan. ( Romain)</text:p>
      <text:p text:style-name="P6"/>
      <text:p text:style-name="P9">d'aller boire un verre en terrasse. (Gwendoline)</text:p>
      <text:p text:style-name="P9"/>
      <text:p text:style-name="P10">d'aller au stade de France. (Adeline)</text:p>
      <text:p text:style-name="P10"/>
      <text:p text:style-name="P11">d'avoir des copains de toutes les religions, de toutes les cultures, de toutes les couleurs. (Adeline, Amandine, Gwendoline)</text:p>
      <text:p text:style-name="P11"/>
      <text:p text:style-name="P17">de continuer à vivre. (Camille)</text:p>
      <text:p text:style-name="P16"/>
      <text:p text:style-name="P22">de vivre ensemble. (Hava)</text:p>
      <text:p text:style-name="P22"/>
      <text:p text:style-name="P3">de rire encore. (Annaëlle)</text:p>
      <text:p text:style-name="P3"/>
      <text:p text:style-name="P24">de garder espoir que ça ne se reproduira plus. (Annaëlle)</text:p>
      <text:p text:style-name="P24"/>
      <text:p text:style-name="P26">de la vérité.</text:p>
      <text:p text:style-name="P25"/>
      <text:p text:style-name="P27">De continuer à prier. (Annaëlle)</text:p>
      <text:p text:style-name="P27"><text:soft-page-break/></text:p>
      <text:p text:style-name="P29">d'avoir ma propre opinion. (Fanny)</text:p>
      <text:p text:style-name="P30"/>
      <text:p text:style-name="P18">d'aller à Paris. (Mélanie)</text:p>
      <text:p text:style-name="P19"/>
      <text:p text:style-name="P13">de la religion</text:p>
      <text:p text:style-name="P14"/>
      <text:p text:style-name="P31">de la différence (Hava)</text:p>
      <text:p text:style-name="P32"/>
      <text:p text:style-name="P34">d'aller à un concert. (Fanny)</text:p>
      <text:p text:style-name="P15"/>
      <text:p text:style-name="P35">de sortir ( Annaëlle)</text:p>
      <text:p text:style-name="P36"/>
      <text:p text:style-name="P38">d'avoir envie</text:p>
      <text:p text:style-name="P39"/>
      <text:p text:style-name="P40">de penser par soi-même. (Fanny)</text:p>
      <text:p text:style-name="P41"/>
      <text:p text:style-name="P44">de lire l'actualité. (Annaëlle)</text:p>
      <text:p text:style-name="P45"/>
      <text:p text:style-name="P47">de surmonter les difficultés. (Hava)</text:p>
      <text:p text:style-name="P48"/>
      <text:p text:style-name="P49">d'étudier. (Hava)</text:p>
      <text:p text:style-name="P46"/>
      <text:p text:style-name="P51"><text:soft-page-break/>d'AIMER</text:p>
      <text:p text:style-name="P52"/>
      <text:p text:style-name="P53">d'Agir</text:p>
      <text:p text:style-name="P54"/>
      <text:p text:style-name="P58">de l'Avenir</text:p>
      <text:p text:style-name="P59"/>
      <text:p text:style-name="P60">d'être citoyenne</text:p>
      <text:p text:style-name="P61"/>
      <text:p text:style-name="P7">de vivre en France</text:p>
      <text:p text:style-name="P8"/>
      <text:p text:style-name="P62">de pleurer</text:p>
      <text:p text:style-name="P63"/>
      <text:p text:style-name="P4">d'avoir peur</text:p>
      <text:p text:style-name="P5"/>
      <text:p text:style-name="P64">de se réunir. (Fanny)</text:p>
      <text:p text:style-name="P65"/>
      <text:p text:style-name="P66">de voyager</text:p>
      <text:p text:style-name="P67"/>
      <text:p text:style-name="P42">d'aller à l'école</text:p>
      <text:p text:style-name="P43"/>
      <text:p text:style-name="P68">de s'informer</text:p>
      <text:p text:style-name="P68"><text:soft-page-break/>de chanter</text:p>
      <text:p text:style-name="P70"/>
      <text:p text:style-name="P69">de vivre sa liberté</text:p>
      <text:p text:style-name="P56"/>
      <text:p text:style-name="P55">de sourire à la vie</text:p>
      <text:p text:style-name="P70"/>
      <text:p text:style-name="P71">d'être musulmane en France</text:p>
      <text:p text:style-name="P72"/>
      <text:p text:style-name="P37">de croire au bonheur</text:p>
      <text:p text:style-name="P74"/>
      <text:p text:style-name="P50">des tentatives de discorde</text:p>
      <text:p text:style-name="P73"/>
      <text:p text:style-name="P75">de croire à la vie</text:p>
      <text:p text:style-name="P57"/>
      <text:p text:style-name="P12">de lire, d'écrire, dessiner, caricaturer, inventer, rêver…</text:p>
      <text:p text:style-name="P33"/>
      <text:p text:style-name="P28"><text:span text:style-name="T1">de partager</text:span></text:p>
      <text:p text:style-name="P28"><text:span text:style-name="T1"/></text:p>
      <text:p text:style-name="P20"><text:span text:style-name="T2">Et même pas peur d'en parler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nsolas" svg:font-family="Consolas" style:font-family-generic="modern" style:font-pitch="fixed"/>
    <style:font-face style:name="DFKai-SB" svg:font-family="DFKai-SB" style:font-family-generic="script" style:font-pitch="fixed"/>
    <style:font-face style:name="Aharoni" svg:font-family="Aharoni" style:font-pitch="variable"/>
    <style:font-face style:name="Andalus" svg:font-family="Andalus" style:font-family-generic="roman" style:font-pitch="variable"/>
    <style:font-face style:name="Caladea" svg:font-family="Calade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raditional Arabic" svg:font-family="'Traditional Arabic'" style:font-family-generic="roman" style:font-pitch="variable"/>
    <style:font-face style:name="Comic Sans MS" svg:font-family="'Comic Sans MS'" style:font-family-generic="script" style:font-pitch="variable"/>
    <style:font-face style:name="Mongolian Baiti" svg:font-family="'Mongolian Baiti'" style:font-family-generic="script" style:font-pitch="variable"/>
    <style:font-face style:name="Aparajita" svg:font-family="Aparajita" style:font-family-generic="swiss" style:font-pitch="variable"/>
    <style:font-face style:name="Arial Black" svg:font-family="'Arial Black'" style:font-family-generic="swiss" style:font-pitch="variable"/>
    <style:font-face style:name="Carlito" svg:font-family="Carlito" style:font-family-generic="swiss" style:font-pitch="variable"/>
    <style:font-face style:name="Corbel" svg:font-family="Corbel" style:font-family-generic="swiss" style:font-pitch="variable"/>
    <style:font-face style:name="DokChampa" svg:font-family="DokChampa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4:03:32.996000000</meta:creation-date>
    <meta:print-date>2015-11-23T14:56:21.862000000</meta:print-date>
    <dc:date>2015-11-23T16:23:37.551000000</dc:date>
    <meta:editing-duration>PT3M53S</meta:editing-duration>
    <meta:editing-cycles>1</meta:editing-cycles>
    <meta:document-statistic meta:table-count="0" meta:image-count="0" meta:object-count="0" meta:page-count="4" meta:paragraph-count="44" meta:word-count="189" meta:character-count="1126" meta:non-whitespace-character-count="981"/>
    <meta:generator>LibreOffice/4.4.5.2$Windows_x86 LibreOffice_project/a22f674fd25a3b6f45bdebf25400ed2adff0ff99</meta:generator>
  </office:meta>
</office:document-meta>
</file>